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fo:font-size="10pt" style:font-size-asian="10pt" style:font-size-complex="10pt"/>
    </style:style>
    <style:style style:name="P2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in" fo:text-indent="0.4923in"/>
    </style:style>
    <style:style style:name="T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in" fo:line-height="100%" fo:text-indent="0.5118in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35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.0833in" fo:margin-left="0.9826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TableColumn38" style:family="table-column">
      <style:table-column-properties style:column-width="0.5923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37" style:family="table">
      <style:table-properties style:width="4.9187in" fo:margin-left="0in" table:align="lef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.0833in" style:line-height-at-least="0.0069in"/>
      <style:text-properties style:font-name="Times New Roman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Row59" style:family="table-row">
      <style:table-row-properties style:min-row-height="0.2708in" style:use-optimal-row-height="false"/>
    </style:style>
    <style:style style:name="P60" style:parent-style-name="Обычный" style:family="paragraph">
      <style:paragraph-properties fo:text-align="center" fo:margin-bottom="0.0833in" style:line-height-at-least="0.0069in"/>
      <style:text-properties style:font-name="Times New Roman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63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66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71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74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8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Row79" style:family="table-row">
      <style:table-row-properties style:min-row-height="0.3895in" style:use-optimal-row-height="false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 style:language-asian="ru" style:country-asian="RU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.0833in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.0833in"/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.0833in"/>
    </style:style>
    <style:style style:name="T9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92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.0833in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9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 fo:margin-bottom="0.0833in"/>
    </style:style>
    <style:style style:name="T10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.0833in"/>
    </style:style>
    <style:style style:name="T10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.0833in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.0833in"/>
    </style:style>
    <style:style style:name="T11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 style:language-asian="ru" style:country-asian="RU" fo:hyphenate="true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42" style:family="table-row">
      <style:table-row-properties style:min-row-height="0.32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327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327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32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42" style:family="table-row">
      <style:table-row-properties style:min-row-height="0.32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32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92" style:family="table-row">
      <style:table-row-properties style:min-row-height="0.32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327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P342" style:parent-style-name="Обычный" style:family="paragraph">
      <style:paragraph-properties fo:break-before="column" fo:text-align="center" fo:margin-bottom="0in" fo:line-height="100%"/>
    </style:style>
    <style:style style:name="T343" style:parent-style-name="Основнойшрифтабзаца" style:family="text">
      <style:text-properties style:font-name="Times New Roman" fo:font-weight="bold" style:font-weight-asian="bold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0" style:parent-style-name="Обычный" style:family="paragraph">
      <style:paragraph-properties fo:text-align="center" fo:margin-bottom="0in" fo:line-height="100%"/>
    </style:style>
    <style:style style:name="P351" style:parent-style-name="Обычный" style:family="paragraph">
      <style:paragraph-properties fo:text-align="center" fo:margin-bottom="0in" fo:line-height="100%"/>
    </style:style>
    <style:style style:name="P352" style:parent-style-name="Обычный" style:family="paragraph">
      <style:paragraph-properties fo:text-align="center" fo:margin-bottom="0in" fo:line-height="100%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text-align="center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357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358" style:parent-style-name="Основнойшрифтабзаца" style:family="text">
      <style:text-properties style:font-name="Times New Roman" fo:font-size="24pt" style:font-size-asian="24pt" style:font-size-complex="24pt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 fo:margin-bottom="0.0833in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fo:break-before="page" fo:text-align="center" fo:margin-bottom="0.0833in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365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6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368" style:parent-style-name="Обычный" style:family="paragraph">
      <style:paragraph-properties fo:text-align="justify" fo:margin-bottom="0in" fo:line-height="100%" fo:text-indent="0.4923in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5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376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TableColumn378" style:family="table-column">
      <style:table-column-properties style:column-width="3.0125in" style:use-optimal-column-width="false"/>
    </style:style>
    <style:style style:name="TableColumn379" style:family="table-column">
      <style:table-column-properties style:column-width="2.0486in" style:use-optimal-column-width="false"/>
    </style:style>
    <style:style style:name="Table377" style:family="table">
      <style:table-properties style:width="5.061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3" style:parent-style-name="Обычный" style:family="paragraph">
      <style:paragraph-properties fo:margin-bottom="0in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/>
    </style:style>
    <style:style style:name="T3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Обычный" style:list-style-name="LFO2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list-style-name="LFO2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4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415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TableColumn417" style:family="table-column">
      <style:table-column-properties style:column-width="3.3625in" style:use-optimal-column-width="false"/>
    </style:style>
    <style:style style:name="TableColumn418" style:family="table-column">
      <style:table-column-properties style:column-width="1.2895in" style:use-optimal-column-width="false"/>
    </style:style>
    <style:style style:name="Table416" style:family="table">
      <style:table-properties style:width="4.652in" fo:margin-left="0.075in" table:align="left"/>
    </style:style>
    <style:style style:name="TableRow419" style:family="table-row">
      <style:table-row-properties style:min-row-height="0.202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24" style:family="table-row">
      <style:table-row-properties style:min-row-height="0.202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29" style:parent-style-name="Обычный" style:family="paragraph">
      <style:paragraph-properties fo:text-align="justify" fo:margin-top="0.043in" fo:margin-bottom="0in" fo:line-height="100%" fo:text-indent="0.4923in"/>
    </style:style>
    <style:style style:name="T43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7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439" style:parent-style-name="Абзацсписка" style:list-style-name="LFO3" style:family="paragraph">
      <style:paragraph-properties fo:margin-bottom="0in" fo:line-height="100%" fo:margin-left="0.4923in">
        <style:tab-stops/>
      </style:paragraph-properties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3" style:parent-style-name="Абзацсписка" style:list-style-name="LFO3" style:family="paragraph">
      <style:paragraph-properties fo:margin-bottom="0in" fo:line-height="100%"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444" style:parent-style-name="Абзацсписка" style:list-style-name="LFO3" style:family="paragraph">
      <style:paragraph-properties fo:margin-bottom="0in" fo:line-height="100%" fo:margin-left="0.4923in">
        <style:tab-stops/>
      </style:paragraph-properties>
    </style:style>
    <style:style style:name="T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8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449" style:parent-style-name="Обычный" style:list-style-name="LFO4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2" style:parent-style-name="Обычный" style:list-style-name="LFO4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6" style:parent-style-name="Обычный" style:list-style-name="LFO4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7" style:parent-style-name="Обычный" style:list-style-name="LFO4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0" style:parent-style-name="Обычный" style:list-style-name="LFO4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4" style:parent-style-name="Обычный" style:list-style-name="LFO4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7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P478" style:parent-style-name="Абзацсписка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3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</office:automatic-styles>
  <office:body>
    <office:text text:use-soft-page-breaks="true">
      <text:p text:style-name="P1"/>
      <text:p text:style-name="P2">Обработка измерений</text:p>
      <text:p text:style-name="P3"><text:span text:style-name="T4">Результаты измерений, выполненные прибором, содержат инструментальную погрешность применяемого датчика. Для получения истинных значений измеряемых параметров<text:s/></text:span><text:span text:style-name="T5">полученные значения должны быть пересчитаны по градуировочному полиному</text:span></text:p>
      <text:p text:style-name="P6"><text:span text:style-name="T7">x</text:span><text:span text:style-name="T8">ф</text:span><text:span text:style-name="T9">=</text:span><text:span text:style-name="T10">a</text:span><text:span text:style-name="T11">0</text:span><text:span text:style-name="T12">+</text:span><text:span text:style-name="T13">a</text:span><text:span text:style-name="T14">1</text:span><text:span text:style-name="T15">x</text:span><text:span text:style-name="T16">и</text:span></text:p>
      <text:p text:style-name="P17"><text:span text:style-name="T18">где<text:s/></text:span><text:span text:style-name="T19">x</text:span><text:span text:style-name="T20">ф</text:span><text:span text:style-name="T21"><text:s/>– истинное значение измеряемой физической величины;<text:s/></text:span><text:span text:style-name="T22">x</text:span><text:span text:style-name="T23">и<text:s/></text:span><text:span text:style-name="T24">– результат измерения прибором.</text:span></text:p>
      <text:p text:style-name="P25"><text:span text:style-name="T26">Градуировочные коэффициенты<text:s/></text:span><text:span text:style-name="T27">a</text:span><text:span text:style-name="T28">0</text:span><text:span text:style-name="T29"><text:s/>и<text:s/></text:span><text:span text:style-name="T30">a</text:span><text:span text:style-name="T31">1</text:span><text:span text:style-name="T32"><text:s/>получают путём периодической калибровки дат</text:span><text:span text:style-name="T33">чика прибора и заносят в настоящий паспорт.</text:span></text:p>
      <text:p text:style-name="P34"/>
      <text:p text:style-name="P35">Градуировочные коэффициенты</text:p>
      <text:p text:style-name="P36">Прибор <text:s/>№ _______________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Дата калиб-ровки</text:p>
          </table:table-cell>
          <table:table-cell table:style-name="TableCell53" table:number-columns-spanned="5">
            <text:p text:style-name="P54">Цветовая температура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Освещённость</text:p>
          </table:table-cell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Калибровку произвёл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Отраженный</text:p>
            <text:p text:style-name="P63">TCS1</text:p>
          </table:table-cell>
          <table:covered-table-cell/>
          <table:table-cell table:style-name="TableCell64" table:number-columns-spanned="2">
            <text:p text:style-name="P65">Падающий</text:p>
            <text:p text:style-name="P66">TCS2</text:p>
          </table:table-cell>
          <table:covered-table-cell/>
          <table:table-cell table:style-name="TableCell67" table:number-rows-spanned="2">
            <text:p text:style-name="P68">Эталонный прибор</text:p>
          </table:table-cell>
          <table:table-cell table:style-name="TableCell69" table:number-columns-spanned="2">
            <text:p text:style-name="P70">Отраженный</text:p>
            <text:p text:style-name="P71">TCS1</text:p>
          </table:table-cell>
          <table:covered-table-cell/>
          <table:table-cell table:style-name="TableCell72" table:number-columns-spanned="2">
            <text:p text:style-name="P73">Падающий</text:p>
            <text:p text:style-name="P74">TCS2</text:p>
          </table:table-cell>
          <table:covered-table-cell/>
          <table:table-cell table:style-name="TableCell75" table:number-rows-spanned="2">
            <text:p text:style-name="P76"><text:span text:style-name="T77">Эталонный прибор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a</text:span><text:span text:style-name="T84">0</text:span></text:p>
          </table:table-cell>
          <table:table-cell table:style-name="TableCell85">
            <text:p text:style-name="P86"><text:span text:style-name="T87">a</text:span><text:span text:style-name="T88">1</text:span></text:p>
          </table:table-cell>
          <table:table-cell table:style-name="TableCell89">
            <text:p text:style-name="P90"><text:span text:style-name="T91">a</text:span><text:span text:style-name="T92">0</text:span></text:p>
          </table:table-cell>
          <table:table-cell table:style-name="TableCell93">
            <text:p text:style-name="P94"><text:span text:style-name="T95">a</text:span><text:span text:style-name="T96">1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<text:s/></text:span><text:span text:style-name="T101">a</text:span><text:span text:style-name="T102">0</text:span></text:p>
          </table:table-cell>
          <table:table-cell table:style-name="TableCell103">
            <text:p text:style-name="P104"><text:span text:style-name="T105">a</text:span><text:span text:style-name="T106">1</text:span></text:p>
          </table:table-cell>
          <table:table-cell table:style-name="TableCell107">
            <text:p text:style-name="P108"><text:span text:style-name="T109">a</text:span><text:span text:style-name="T110">0</text:span></text:p>
          </table:table-cell>
          <table:table-cell table:style-name="TableCell111">
            <text:p text:style-name="P112"><text:span text:style-name="T113">a</text:span><text:span text:style-name="T114">1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Министерство науки и высшего образования Российской Федерации</text:span></text:p>
      <text:p text:style-name="P344">Федеральное государственное бюджетное образовательное учреждение высшего образования</text:p>
      <text:p text:style-name="P345">«Московский государственный технический<text:s/>университет</text:p>
      <text:p text:style-name="P346">имени Н.Э. Баумана</text:p>
      <text:p text:style-name="P347">Мытищинский филиал</text:p>
      <text:p text:style-name="P348">(национальный исследовательский университет)»</text:p>
      <text:p text:style-name="P349">(МФ МГТУ им. Н.Э. Баумана)</text:p>
      <text:p text:style-name="P350"/>
      <text:p text:style-name="P351"/>
      <text:p text:style-name="P352"/>
      <text:p text:style-name="P353"/>
      <text:p text:style-name="P354"/>
      <text:p text:style-name="P355"><text:span text:style-name="T356">Образовательный прибор</text:span><text:span text:style-name="T357"><text:line-break/></text:span><text:span text:style-name="T358">КЛОП-Л</text:span></text:p>
      <text:p text:style-name="P359"/>
      <text:p text:style-name="P360"><text:span text:style-name="T361">Паспорт</text:span></text:p>
      <text:soft-page-break/>
      <text:p text:style-name="P362"><text:span text:style-name="T363">Общие положения</text:span></text:p>
      <text:p text:style-name="P364">Образовательный прибор «КЛОП-Л» (далее «прибор») предназначен для<text:s/>измерения параметров падающего и отражённого света:</text:p>
      <text:list text:style-name="LFO1" text:continue-numbering="true">
        <text:list-item>
          <text:p text:style-name="P365">цветовая температура;</text:p>
        </text:list-item>
        <text:list-item>
          <text:p text:style-name="P366">освещённость.</text:p>
        </text:list-item>
      </text:list>
      <text:p text:style-name="P367">Прибор может применяться в учебных и бытовых целях для получения текущих значений параметров света.</text:p>
      <text:p text:style-name="P368"><text:span text:style-name="T369">Электропитание прибора осуществляется с помощью встроенного аккумуля</text:span><text:span text:style-name="T370">тора, который подзаряжается с помощью внешнего блока питания 5 В (не менее 1 А). Подключение зарядки к прибору осуществляется через стандартный разъём<text:s/></text:span><text:span text:style-name="T371">micro</text:span><text:span text:style-name="T372">-</text:span><text:span text:style-name="T373">USB</text:span><text:span text:style-name="T374">, расположенный с правой стороны корпуса.</text:span></text:p>
      <text:p text:style-name="P375"/>
      <text:p text:style-name="P376">Основные технические характеристики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Тип датчиков</text:p>
            <text:p text:style-name="P383"><text:span text:style-name="T384">Измеряемые параметры</text:span><text:span text:style-name="T385">:</text:span></text:p>
          </table:table-cell>
          <table:table-cell table:style-name="TableCell386">
            <text:p text:style-name="P387"><text:span text:style-name="T388">TCS34725</text:span><text:span text:style-name="T389"><text:s/>(2 шт.)</text:span>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>Цветовая температура, К</text:p>
              </text:list-item>
            </text:list>
          </table:table-cell>
          <table:table-cell table:style-name="TableCell393">
            <text:p text:style-name="P394"><text:span text:style-name="T395">0..10000;</text:span>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>освещённость, лк.</text:p>
              </text:list-item>
            </text:list>
          </table:table-cell>
          <table:table-cell table:style-name="TableCell399">
            <text:p text:style-name="P400"><text:span text:style-name="T401">0..3000;</text:span></text:p>
          </table:table-cell>
        </table:table-row>
        <table:table-row table:style-name="TableRow402">
          <table:table-cell table:style-name="TableCell403">
            <text:p text:style-name="P404">Напряжение питания, В:</text:p>
          </table:table-cell>
          <table:table-cell table:style-name="TableCell405">
            <text:p text:style-name="P406"><text:span text:style-name="T407">5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P411">Габаритные размеры прибора, мм:</text:p>
          </table:table-cell>
          <table:table-cell table:style-name="TableCell412">
            <text:p text:style-name="P413">30×48×130</text:p>
          </table:table-cell>
        </table:table-row>
      </table:table>
      <text:p text:style-name="P414"/>
      <text:p text:style-name="P415">Комплект поставки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Прибор «КЛОП-Л»</text:p>
          </table:table-cell>
          <table:table-cell table:style-name="TableCell422">
            <text:p text:style-name="P423">1 шт.</text:p>
          </table:table-cell>
        </table:table-row>
        <table:table-row table:style-name="TableRow424">
          <table:table-cell table:style-name="TableCell425">
            <text:p text:style-name="P426">Паспорт</text:p>
          </table:table-cell>
          <table:table-cell table:style-name="TableCell427">
            <text:p text:style-name="P428">1 шт.</text:p>
          </table:table-cell>
        </table:table-row>
      </table:table>
      <text:p text:style-name="P429"><text:span text:style-name="T430">Примечание</text:span><text:span text:style-name="T431">. Источник<text:s/></text:span><text:span text:style-name="T432">питания 5 В и кабель<text:s/></text:span><text:span text:style-name="T433">micro</text:span><text:span text:style-name="T434">-</text:span><text:span text:style-name="T435">USB</text:span><text:span text:style-name="T436"><text:s/>в комплект поставки не входят. Могут быть поставлены вместе с прибором по отдельной договорённости.</text:span></text:p>
      <text:p text:style-name="P437">Порядок работы</text:p>
      <text:p text:style-name="P438">Подготовка к работе:</text:p>
      <text:list text:style-name="LFO3" text:continue-numbering="true">
        <text:list-item>
          <text:p text:style-name="P439"><text:span text:style-name="T440">Подключить источник питания к разъёму<text:s/></text:span><text:span text:style-name="T441">microUSB</text:span><text:span text:style-name="T442">, расположенному с правой стороны корпуса.</text:span></text:p>
        </text:list-item>
        <text:list-item>
          <text:p text:style-name="P443">Подождать минимум час для зарядки аккумулятора (индикатор для определения текущего заряда аккумулятора в приборе отсутствует).</text:p>
        </text:list-item>
        <text:list-item>
          <text:p text:style-name="P444"><text:span text:style-name="T445">Отключить источник питания от разъёма<text:s/></text:span><text:span text:style-name="T446">microUSB</text:span><text:span text:style-name="T447">.</text:span></text:p>
        </text:list-item>
      </text:list>
      <text:p text:style-name="P448"><text:s/>Работа с прибором:</text:p>
      <text:list text:style-name="LFO4" text:continue-numbering="true">
        <text:list-item>
          <text:p text:style-name="P449"><text:span text:style-name="T450">Включить прибор, переведя переключать с левой стороны корпуса</text:span><text:span text:style-name="T451"><text:s/>в положение «ВКЛ».</text:span></text:p>
        </text:list-item>
        <text:list-item>
          <text:p text:style-name="P452"><text:span text:style-name="T453">Подождать несколько секунд, пока прибор проинициализирует датчики (Должна пропасть надпись «</text:span><text:span text:style-name="T454">loading</text:span><text:span text:style-name="T455">»).</text:span></text:p>
        </text:list-item>
        <text:list-item>
          <text:p text:style-name="P456">Для снятия и фиксации показаний нажать на тактовую кнопку, расположенную на верхней части корпуса.</text:p>
        </text:list-item>
        <text:list-item>
          <text:p text:style-name="P457"><text:span text:style-name="T458">Подождать секунду. На экране прибо</text:span><text:span text:style-name="T459">ра должна появиться информация о параметрах падающего и отражённого света.</text:span></text:p>
        </text:list-item>
        <text:list-item>
          <text:p text:style-name="P460"><text:span text:style-name="T461">В<text:s/></text:span><text:span text:style-name="T462">левой</text:span><text:span text:style-name="T463"><text:s/>колонке – «</text:span><text:span text:style-name="T464">TCS</text:span><text:span text:style-name="T465">1» фиксируются показания цветовой температуры и освещённости<text:s/></text:span><text:span text:style-name="T466">отражённого</text:span><text:span text:style-name="T467"><text:s/>света. В<text:s/></text:span><text:span text:style-name="T468">правой</text:span><text:span text:style-name="T469"><text:s/>колонке – «</text:span><text:span text:style-name="T470">TCS</text:span><text:span text:style-name="T471">2»<text:s/></text:span><text:span text:style-name="T472">падающего<text:s/></text:span><text:span text:style-name="T473">света.<text:s/></text:span></text:p>
        </text:list-item>
        <text:list-item>
          <text:p text:style-name="P474"><text:span text:style-name="T475">После эксплуатации прибора перевест</text:span><text:span text:style-name="T476">и переключатель, расположенный на правой стороне корпуса, в положение «ВЫКЛ»</text:span></text:p>
        </text:list-item>
      </text:list>
      <text:p text:style-name="P477"/>
      <text:p text:style-name="P478"><text:span text:style-name="T479">ВНИМАНИЕ!</text:span><text:span text:style-name="T480"><text:s/>Не рекомендуется одновременно заряжать и пользоваться прибором продолжительное время, в связи с перегревом преобразователя 3.3</text:span><text:span text:style-name="T481">V</text:span><text:span text:style-name="T482">.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5909in" fo:margin-bottom="0.5902in" fo:margin-right="0.7875in" style:num-format="1" style:writing-mode="lr-tb">
        <style:columns fo:column-count="2">
          <style:column style:rel-width="7426*" fo:start-indent="0in" fo:end-indent="0.2458in"/>
          <style:column style:rel-width="742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Учетная запись Майкрософт</dc:creator>
    <meta:creation-date>2022-07-22T08:13:00Z</meta:creation-date>
    <dc:date>2022-07-22T09:46:00Z</dc:date>
    <meta:print-date>2022-04-12T08:22:00Z</meta:print-date>
    <meta:template xlink:href="Normal" xlink:type="simple"/>
    <meta:editing-cycles>17</meta:editing-cycles>
    <meta:editing-duration>PT5340S</meta:editing-duration>
    <meta:document-statistic meta:page-count="2" meta:paragraph-count="6" meta:word-count="490" meta:character-count="3282" meta:row-count="23" meta:non-whitespace-character-count="2798"/>
  </office:meta>
</office:document-meta>
</file>