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исследования_по_робототехнике_в_мф_мгту_им._н._э._баумана_1"/><text:bookmark-start text:name="исследования_по_робототехнике_в_мф_мгту_им._н._э._баумана"/>Исследования по робототехнике в МФ МГТУ им. Н. Э. Баумана<text:bookmark-end text:name="__RefHeading___исследования_по_робототехнике_в_мф_мгту_им._н._э._баумана_1"/><text:bookmark-end text:name="исследования_по_робототехнике_в_мф_мгту_им._н._э._баумана"/></text:h>
      <text:p text:style-name="Text_20_body"><text:a xlink:type="simple" xlink:href="http://dokuwiki.mf.bmstu.ru/dokuwiki/doku.php?id=doc:decim_nums" text:style-name="Internet_20_link" text:visited-style-name="Visited_20_Internet_20_Link">Документация</text:a></text:p>
      <text:p text:style-name="Text_20_body"><text:a xlink:type="simple" xlink:href="http://dokuwiki.mf.bmstu.ru/dokuwiki/doku.php?id=adm:decim_nums" text:style-name="Internet_20_link" text:visited-style-name="Visited_20_Internet_20_Link">Децимальные номе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