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u:сборочный_чертёж_печатной_платы"/>МГУЛ.180030.001. Сборочный чертеж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30.001СБ  </text:p>
          </table:table-cell>
          <table:table-cell office:value-type="string" table:style-name="tablecell">
            <text:p text:style-name="tablealignleft"> Чертеж                     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	PCB Макетная плата для пайки двусторонняя 9×15 см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без изоляции с сечением 1.0 мм                           </text:p>
          </table:table-cell>
          <table:table-cell office:value-type="string" table:style-name="tablecell">
            <text:p text:style-name="tablealigncenter">  40 см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с изоляцией с сечением 2.5 мм                            </text:p>
          </table:table-cell>
          <table:table-cell office:value-type="string" table:style-name="tablecell">
            <text:p text:style-name="tablealigncenter">  50 см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1.0мм                                             </text:p>
          </table:table-cell>
          <table:table-cell office:value-type="string" table:style-name="tablecell">
            <text:p text:style-name="tablealigncenter">  10 см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сборочный_чертёж_печатной_платы</dc:title>
  </office:meta>
</office:document-meta>
</file>