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651e30c8a14c1b0a9053fd758d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_wemos_d1_mini_pro"/><text:bookmark-start text:name="__RefHeading___мгул.180030.005сб._блок_wemos_d1_mini_pro_1"/><text:bookmark-start text:name="мгул.180030.005сб._блок_wemos_d1_mini_pro"/>МГУЛ.180030.005СБ. Блок Wemos D1 mini PRO.<text:bookmark-end text:name="__RefHeading___мгул.180030.005сб._блок_wemos_d1_mini_pro_1"/><text:bookmark-end text:name="мгул.180030.005сб._блок_wemos_d1_mini_pro"/></text:h>
      <text:list text:style-name="List_20_1" text:continue-numbering="false">
        <text:list-item>
          <text:p text:style-name="LastListParagraph_List_20_1_Content_First"> <text:a xlink:type="simple" xlink:href="http://dokuwiki.mf.bmstu.ru/dokuwiki/lib/exe/fetch.php?media=doc:1803:%D0%BC%D0%B3%D1%83%D0%BB.180030.005%D1%81%D0%B1.pdf" text:style-name="Internet_20_link" text:visited-style-name="Visited_20_Internet_20_Link">мгул.180030.005сб.pdf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c9c651e30c8a14c1b0a9053fd758db9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еж_wemos_d1_mini_pro</dc:title>
  </office:meta>
</office:document-meta>
</file>