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принципиальная_электрическая_схема"/><text:bookmark-start text:name="__RefHeading___мгул.180030.001пэ._опорный_барометр._принципиальная_электрическая_схема_1"/><text:bookmark-start text:name="мгул.180030.001пэ._опорный_барометр._принципиальная_электрическая_схема"/>МГУЛ.180030.001ПЭ. Опорный барометр. Принципиальная электрическая схема.<text:bookmark-end text:name="__RefHeading___мгул.180030.001пэ._опорный_барометр._принципиальная_электрическая_схема_1"/><text:bookmark-end text:name="мгул.180030.001пэ._опорный_барометр._принципиальная_электрическая_схема"/></text:h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doc:1803:%D0%BF%D1%80%D0%B8%D0%BD%D1%86%D0%B8%D0%BF.%D1%8D%D0%BB.%D1%81%D1%85%D0%B5%D0%BC%D0%B0.pdf" text:style-name="Internet_20_link" text:visited-style-name="Visited_20_Internet_20_Link">принцип.эл.схема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принципиальная_электрическая_схема</dc:title>
  </office:meta>
</office:document-meta>
</file>