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крышка_корпуса"/>МГУЛ.180030.007. Опорный барометр. Крышка корпуса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7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3:%D0%BC%D0%B3%D1%83%D0%BB.180030.00%D0%B3%D1%87" text:style-name="Internet_20_link" text:visited-style-name="Visited_20_Internet_20_Link">Габаритный чертеж крышки корпуса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рышка_корпуса</dc:title>
  </office:meta>
</office:document-meta>
</file>