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ru:корпус"/>МГУЛ.180030.006. Опорный барометр. Корпус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Обозначение       </text:p>
          </table:table-cell>
          <table:table-cell office:value-type="string" table:style-name="tableheader">
            <text:p text:style-name="Table_20_Heading"> Наименование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30.006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3:%D0%BC%D0%B3%D1%83%D0%BB.180030.006%D0%B3%D1%87" text:style-name="Internet_20_link" text:visited-style-name="Visited_20_Internet_20_Link">Габаритный чертеж корпуса</text:a>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корпус</dc:title>
  </office:meta>
</office:document-meta>
</file>