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код_прошивки"/><text:bookmark-start text:name="__RefHeading___мгул.180070.006._бегущая_строка._прошивка_микроконтроллера_1"/><text:bookmark-start text:name="мгул.180070.006._бегущая_строка._прошивка_микроконтроллера"/>МГУЛ.180070.006. Бегущая строка. Прошивка микроконтроллера.<text:bookmark-end text:name="__RefHeading___мгул.180070.006._бегущая_строка._прошивка_микроконтроллера_1"/><text:bookmark-end text:name="мгул.180070.006._бегущая_строка._прошивка_микроконтроллера"/></text:h>
      <text:list text:style-name="List_20_1" text:continue-numbering="false">
        <text:list-item>
          <text:p text:style-name="List_20_1_Content_First"> <text:a xlink:type="simple" xlink:href="http://dokuwiki.mf.bmstu.ru/dokuwiki/lib/exe/fetch.php?media=ru:stringfinal.zip" text:style-name="Internet_20_link" text:visited-style-name="Visited_20_Internet_20_Link">stringfinal.zip</text:a></text:p>
        </text:list-item>
        <text:list-item>
          <text:p text:style-name="List_20_1_Content"> Руководство программиста </text:p>
        </text:list-item>
        <text:list-item>
          <text:p text:style-name="List_20_1_Content_Last"> Руководство оператор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од_прошивки</dc:title>
  </office:meta>
</office:document-meta>
</file>