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код_программы"/><text:bookmark-start text:name="__RefHeading___мгул.18030-01_12_01._опорный_барометр._прошивка_микроконтроллера_1"/><text:bookmark-start text:name="мгул.18030-01_12_01._опорный_барометр._прошивка_микроконтроллера"/>643.МГУЛ.18030-01 12 01. Опорный барометр. Прошивка микроконтроллера.<text:bookmark-end text:name="__RefHeading___мгул.18030-01_12_01._опорный_барометр._прошивка_микроконтроллера_1"/><text:bookmark-end text:name="мгул.18030-01_12_01._опорный_барометр._прошивка_микроконтроллера"/></text:h>
      <text:p text:style-name="Text_20_body">Все необходимые файлы находятся в заархивированных папках ниже, включая все нужные библиотеки (папка libraries). 
Для загрузки скетча в микроконтроллер требуется разархивировать папку для определенной версии Опорного барометра и ознакомиться с файлом readme. </text:p>
      <text:list text:style-name="List_20_1" text:continue-numbering="false">
        <text:list-item>
          <text:p text:style-name="LastListParagraph_List_20_1_Content_First"> <text:a xlink:type="simple" xlink:href="http://dokuwiki.mf.bmstu.ru/dokuwiki/lib/exe/fetch.php?media=doc:1803:643.%D0%BC%D0%B3%D1%83%D0%BB.18030-01.zip" text:style-name="Internet_20_link" text:visited-style-name="Visited_20_Internet_20_Link">643.мгул.18030-01.zip</text:a> — Опорный барометр, установленный в школе МДЦ «Артек»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okuwiki.mf.bmstu.ru/dokuwiki/lib/exe/fetch.php?media=doc:1803:643.%D0%BC%D0%B3%D1%83%D0%BB.18030-01_2_.zip" text:style-name="Internet_20_link" text:visited-style-name="Visited_20_Internet_20_Link">643.мгул.18030-01_2_.zip</text:a> — Опорный барометр, установленный на кафедре К3 МФ.</text:p>
        </text:list-item>
      </text:list>
      <text:p text:style-name="Text_20_body"><text:span text:style-name="Strong_20_Emphasis">Важно</text:span>: вся остальная документация представлена для версии Опорного барометра, расположенного в школе МДЦ «Артек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код_программы</dc:title>
  </office:meta>
</office:document-meta>
</file>