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кабель_из_четырёх_проводов"/><text:bookmark-start text:name="__RefHeading___опорный_барометр._кабель_из_четырех_проводов_1"/><text:bookmark-start text:name="опорный_барометр._кабель_из_четырех_проводов"/>Опорный барометр. Кабель из четырех проводов.<text:bookmark-end text:name="__RefHeading___опорный_барометр._кабель_из_четырех_проводов_1"/><text:bookmark-end text:name="опорный_барометр._кабель_из_четырех_проводов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</text:p>
          </table:table-cell>
          <table:table-cell office:value-type="string" table:style-name="tableheader">
            <text:p text:style-name="Table_20_Heading"> Наименование                   </text:p>
          </table:table-cell>
          <table:table-cell office:value-type="string" table:style-name="tableheader">
            <text:p text:style-name="Table_20_Heading"> 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Документация</text:span>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Сборочный чертеж                            </text:p>
          </table:table-cell>
          <table:table-cell office:value-type="string" table:style-name="tablecell">
            <text:p text:style-name="tablealigncenter">  4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Стандартные изделия</text:span>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онтажный провод «Female-Male»              </text:p>
          </table:table-cell>
          <table:table-cell office:value-type="string" table:style-name="tablecell">
            <text:p text:style-name="tablealigncenter">  4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кабель_из_четырёх_проводов</dc:title>
  </office:meta>
</office:document-meta>
</file>