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кабель_из_четырёх_проводов"/><text:bookmark-start text:name="__RefHeading___мгул.180030.006._опорный_барометр._кабель_из_четырех_проводов_1"/><text:bookmark-start text:name="мгул.180030.006._опорный_барометр._кабель_из_четырех_проводов"/>МГУЛ.180030.006. Опорный барометр. Кабель из четырех проводов.<text:bookmark-end text:name="__RefHeading___мгул.180030.006._опорный_барометр._кабель_из_четырех_проводов_1"/><text:bookmark-end text:name="мгул.180030.006._опорный_барометр._кабель_из_четырех_провод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6СБ 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1%91%D0%B6_%D0%B8_%D1%8D%D0%BB%D0%B5%D0%BA%D1%82%D1%80%D0%B8%D1%87%D0%B5%D1%81%D0%BA%D0%B0%D1%8F_%D1%81%D1%85%D0%B5%D0%BC%D0%B0_%D0%BA%D0%B0%D0%B1%D0%B5%D0%BB%D1%8F_%D0%B8%D0%B7_%D1%87%D0%B5%D1%82%D1%8B%D1%80%D1%91%D1%85_%D0%BF%D1%80%D0%BE%D0%B2%D0%BE%D0%B4%D0%BE%D0%B2" text:style-name="Internet_20_link" text:visited-style-name="Visited_20_Internet_20_Link">Сборочный чертёж и электрическая схема кабеля из четырёх проводов</text:a>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Male-Female»                                            </text:p>
          </table:table-cell>
          <table:table-cell office:value-type="string" table:style-name="tablecell">
            <text:p text:style-name="tablealigncenter">  4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абель_из_четырёх_проводов</dc:title>
  </office:meta>
</office:document-meta>
</file>