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ru:блок_wemos_d1_mini_pro"/><text:bookmark-start text:name="__RefHeading___мгул.180030.006._опорный_барометр._блок_wemos_d1_mini_pro_1"/><text:bookmark-start text:name="мгул.180030.006._опорный_барометр._блок_wemos_d1_mini_pro"/>МГУЛ.180030.006. Опорный барометр. Блок Wemos D1 mini PRO.<text:bookmark-end text:name="__RefHeading___мгул.180030.006._опорный_барометр._блок_wemos_d1_mini_pro_1"/><text:bookmark-end text:name="мгул.180030.006._опорный_барометр._блок_wemos_d1_mini_pro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Обозначение      </text:p>
          </table:table-cell>
          <table:table-cell office:value-type="string" table:style-name="tableheader">
            <text:p text:style-name="Table_20_Heading"> Наименование                                         </text:p>
          </table:table-cell>
          <table:table-cell office:value-type="string" table:style-name="tableheader">
            <text:p text:style-name="Table_20_Heading">  Кол-во  </text:p>
          </table:table-cell>
          <table:table-cell office:value-type="string" table:style-name="tableheader">
            <text:p text:style-name="Table_20_Heading"> Примечание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Документация</text:span>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МГУЛ.180030.006СБ </text:p>
          </table:table-cell>
          <table:table-cell office:value-type="string" table:style-name="tablecell">
            <text:p text:style-name="tablealignleft"><text:a xlink:type="simple" xlink:href="http://dokuwiki.mf.bmstu.ru/dokuwiki/doku.php?id=ru:%D1%81%D0%B1%D0%BE%D1%80%D0%BE%D1%87%D0%BD%D1%8B%D0%B9_%D1%87%D0%B5%D1%80%D1%82%D0%B5%D0%B6_wemos_d1_mini_pro" text:style-name="Internet_20_link" text:visited-style-name="Visited_20_Internet_20_Link">Сборочный чертеж Wemos D1 mini PRO</text:a>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Стандартные изделия</text:span>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Прямой штыревой соединитель 1 x 8 контактов 2.54 мм  </text:p>
          </table:table-cell>
          <table:table-cell office:value-type="string" table:style-name="tablecell">
            <text:p text:style-name="tablealigncenter">  2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Прочие изделия </text:span>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Контроллер Wemos D1 mini PRO совместимый на ESP8266  </text:p>
          </table:table-cell>
          <table:table-cell office:value-type="string" table:style-name="tablecell">
            <text:p text:style-name="tablealigncenter">  1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Материалы </text:span>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Припой ПОС 40 1.0мм                                  </text:p>
          </table:table-cell>
          <table:table-cell office:value-type="string" table:style-name="tablecell">
            <text:p text:style-name="tablealigncenter">  1 см  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u:блок_wemos_d1_mini_pro</dc:title>
  </office:meta>
</office:document-meta>
</file>