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блок_мультиплексора"/><text:bookmark-start text:name="__RefHeading___мгул.180030.005._опорный_барометр._блок_мультиплексора_1"/><text:bookmark-start text:name="мгул.180030.005._опорный_барометр._блок_мультиплексора"/>МГУЛ.180030.005. Опорный барометр. Блок мультиплексора.<text:bookmark-end text:name="__RefHeading___мгул.180030.005._опорный_барометр._блок_мультиплексора_1"/><text:bookmark-end text:name="мгул.180030.005._опорный_барометр._блок_мультиплексора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     </text:p>
          </table:table-cell>
          <table:table-cell office:value-type="string" table:style-name="tableheader">
            <text:p text:style-name="Table_20_Heading"> Наименование                                         </text:p>
          </table:table-cell>
          <table:table-cell office:value-type="string" table:style-name="tableheader">
            <text:p text:style-name="Table_20_Heading"> 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30.005CБ </text:p>
          </table:table-cell>
          <table:table-cell office:value-type="string" table:style-name="tablecell">
            <text:p text:style-name="tablealignleft"> <text:a xlink:type="simple" xlink:href="http://dokuwiki.mf.bmstu.ru/dokuwiki/doku.php?id=ru:%D1%81%D0%B1%D0%BE%D1%80%D0%BE%D1%87%D0%BD%D1%8B%D0%B9_%D1%87%D0%B5%D1%80%D1%82%D0%B5%D0%B6_%D0%BC%D1%83%D0%BB%D1%8C%D1%82%D0%B8%D0%BF%D0%BB%D0%B5%D0%BA%D1%81%D0%BE%D1%80%D0%B0" text:style-name="Internet_20_link" text:visited-style-name="Visited_20_Internet_20_Link"> Сборочный чертеж мультиплексора</text:a>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ямой штыревой соединитель 1 x 8 контактов 2.54 мм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 </text:span>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ультиплексор на 16 каналов (CD74HC4067)            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 </text:span>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ипой ПОС 40 1.0мм                                  </text:p>
          </table:table-cell>
          <table:table-cell office:value-type="string" table:style-name="tablecell">
            <text:p text:style-name="tablealigncenter">  1 см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блок_мультиплексора</dc:title>
  </office:meta>
</office:document-meta>
</file>