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блок_конвертера_уровня_логического_сигнала"/><text:bookmark-start text:name="__RefHeading___опорный_барометр._блок_конвертера_уровня_логического_сигнала_1"/><text:bookmark-start text:name="опорный_барометр._блок_конвертера_уровня_логического_сигнала"/>Опорный барометр. Блок конвертера уровня логического сигнала.<text:bookmark-end text:name="__RefHeading___опорный_барометр._блок_конвертера_уровня_логического_сигнала_1"/><text:bookmark-end text:name="опорный_барометр._блок_конвертера_уровня_логического_сигнал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                                        </text:p>
          </table:table-cell>
          <table:table-cell office:value-type="string" table:style-name="tableheader">
            <text:p text:style-name="Table_20_Heading"> 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Стандартные изделия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азъем штырьевой 1 x 6 контакта 2.54 мм           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рочие изделия </text:span>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еобразователь уровней 5V-3.3V, 4 канала         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Материалы 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ипой ПОС 40 1.0мм                                  </text:p>
          </table:table-cell>
          <table:table-cell office:value-type="string" table:style-name="tablecell">
            <text:p text:style-name="tablealigncenter">    1м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блок_конвертера_уровня_логического_сигнала</dc:title>
  </office:meta>
</office:document-meta>
</file>