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конвертера_уровня_логического_сигнала"/><text:bookmark-start text:name="__RefHeading___мгул.180030.004._опорный_барометр._блок_конвертера_уровня_логического_сигнала_1"/><text:bookmark-start text:name="мгул.180030.004._опорный_барометр._блок_конвертера_уровня_логического_сигнала"/>МГУЛ.180030.004. Опорный барометр. Блок конвертера уровня логического сигнала.<text:bookmark-end text:name="__RefHeading___мгул.180030.004._опорный_барометр._блок_конвертера_уровня_логического_сигнала_1"/><text:bookmark-end text:name="мгул.180030.004._опорный_барометр._блок_конвертера_уровня_логического_сигнал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</text:p>
          </table:table-cell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4СБ 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0%B5%D0%B6_%D0%BA%D0%BE%D0%BD%D0%B2%D0%B5%D1%80%D1%82%D0%B5%D1%80%D0%B0_%D1%83%D1%80%D0%BE%D0%B2%D0%BD%D0%B5%D0%B9" text:style-name="Internet_20_link" text:visited-style-name="Visited_20_Internet_20_Link"> Сборочный чертеж конвертера уровней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ямой штыревой соединитель 1 x 6 контактов 2.54 мм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еобразователь уровней 5V-3.3V, 4 канала         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  1 см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конвертера_уровня_логического_сигнала</dc:title>
  </office:meta>
</office:document-meta>
</file>