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блок_датчика"/><text:bookmark-start text:name="__RefHeading___мгул.180030.002._опорный_барометр._блок_датчика_bmp280_1"/><text:bookmark-start text:name="мгул.180030.002._опорный_барометр._блок_датчика_bmp280"/>МГУЛ.180030.002. Опорный барометр. Блок датчика BMP280.<text:bookmark-end text:name="__RefHeading___мгул.180030.002._опорный_барометр._блок_датчика_bmp280_1"/><text:bookmark-end text:name="мгул.180030.002._опорный_барометр._блок_датчика_bmp28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                                        </text:p>
          </table:table-cell>
          <table:table-cell office:value-type="string" table:style-name="tableheader">
            <text:p text:style-name="Table_20_Heading"> 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Стандартные изделия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азъем штырьевой 1 x 6 контакта 2.54 мм              </text:p>
          </table:table-cell>
          <table:table-cell office:value-type="string" table:style-name="tablecell">
            <text:p text:style-name="tablealigncenter">  9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рочие изделия </text:span>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атчик атмосферного давления BMP280 (GY-BMP280-3.3)  </text:p>
          </table:table-cell>
          <table:table-cell office:value-type="string" table:style-name="tablecell">
            <text:p text:style-name="tablealigncenter">  9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Материалы 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ипой ПОС 40 1.0мм                                  </text:p>
          </table:table-cell>
          <table:table-cell office:value-type="string" table:style-name="tablecell">
            <text:p text:style-name="tablealigncenter">  1 см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блок_датчика</dc:title>
  </office:meta>
</office:document-meta>
</file>