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oc"/><text:bookmark-start text:name="__RefHeading___документация_1"/><text:bookmark-start text:name="документация"/>Документация<text:bookmark-end text:name="__RefHeading___документация_1"/><text:bookmark-end text:name="документация"/></text:h>
      <text:p text:style-name="Text_20_body"><text:a xlink:type="simple" xlink:href="http://dokuwiki.mf.bmstu.ru/dokuwiki/doku.php?id=doc:decim_nums" text:style-name="Internet_20_link" text:visited-style-name="Visited_20_Internet_20_Link">Правила формирования имён файлов</text:a></text:p>
      <text:h text:style-name="Heading_20_2" text:outline-level="2"><text:bookmark-start text:name="__RefHeading___рабочая_документация_2"/><text:bookmark-start text:name="рабочая_документация"/>Рабочая документация<text:bookmark-end text:name="__RefHeading___рабочая_документация_2"/><text:bookmark-end text:name="рабочая_документация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201:1201" text:style-name="Internet_20_link" text:visited-style-name="Visited_20_Internet_20_Link">Документы Ермолаева Д.</text:a></text:p>
        </text:list-item>
      </text:list>
      <text:list text:style-name="List_20_1" text:continue-numbering="false">
        <text:list-item>
          <text:p text:style-name="List_20_1_Content_First"> <text:a xlink:type="simple" xlink:href="http://dokuwiki.mf.bmstu.ru/dokuwiki/doku.php?id=doc:1308:1308" text:style-name="Internet_20_link" text:visited-style-name="Visited_20_Internet_20_Link">Документы Соломатина А.</text:a></text:p>
        </text:list-item>
        <text:list-item>
          <text:p text:style-name="List_20_1_Content_Last"> <text:a xlink:type="simple" xlink:href="http://dokuwiki.mf.bmstu.ru/dokuwiki/doku.php?id=doc:1309:1309" text:style-name="Internet_20_link" text:visited-style-name="Visited_20_Internet_20_Link">Документы Трунина А.</text:a></text:p>
        </text:list-item>
      </text:list>
      <text:list text:style-name="List_20_1" text:continue-numbering="false">
        <text:list-item>
          <text:p text:style-name="List_20_1_Content_First"> <text:a xlink:type="simple" xlink:href="http://dokuwiki.mf.bmstu.ru/dokuwiki/doku.php?id=doc:1411:1411" text:style-name="Internet_20_link" text:visited-style-name="Visited_20_Internet_20_Link">Документы Корьянова А.</text:a></text:p>
        </text:list-item>
        <text:list-item>
          <text:p text:style-name="List_20_1_Content_Last"> <text:a xlink:type="simple" xlink:href="http://dokuwiki.mf.bmstu.ru/dokuwiki/doku.php?id=doc:1403:1403" text:style-name="Internet_20_link" text:visited-style-name="Visited_20_Internet_20_Link">Документы Козырева К.</text:a></text:p>
        </text:list-item>
      </text:list>
      <text:list text:style-name="List_20_1" text:continue-numbering="false">
        <text:list-item>
          <text:p text:style-name="List_20_1_Content_First"> <text:a xlink:type="simple" xlink:href="http://dokuwiki.mf.bmstu.ru/dokuwiki/doku.php?id=doc:1516:1516" text:style-name="Internet_20_link" text:visited-style-name="Visited_20_Internet_20_Link">Документы Чернова Н.</text:a></text:p>
        </text:list-item>
        <text:list-item>
          <text:p text:style-name="List_20_1_Content_Last"> <text:a xlink:type="simple" xlink:href="http://dokuwiki.mf.bmstu.ru/dokuwiki/doku.php?id=doc:1501:1501" text:style-name="Internet_20_link" text:visited-style-name="Visited_20_Internet_20_Link">Документы Мещерякова М.</text:a></text:p>
        </text:list-item>
      </text:list>
      <text:list text:style-name="List_20_1" text:continue-numbering="false">
        <text:list-item>
          <text:p text:style-name="List_20_1_Content_First"> <text:a xlink:type="simple" xlink:href="http://dokuwiki.mf.bmstu.ru/dokuwiki/doku.php?id=doc:1502:1502" text:style-name="Internet_20_link" text:visited-style-name="Visited_20_Internet_20_Link">Документы Крюкова Т.</text:a></text:p>
        </text:list-item>
        <text:list-item>
          <text:p text:style-name="List_20_1_Content"> <text:a xlink:type="simple" xlink:href="http://dokuwiki.mf.bmstu.ru/dokuwiki/doku.php?id=doc:1504:1504" text:style-name="Internet_20_link" text:visited-style-name="Visited_20_Internet_20_Link">Документы Викторова В.</text:a></text:p>
        </text:list-item>
        <text:list-item>
          <text:p text:style-name="List_20_1_Content"> <text:a xlink:type="simple" xlink:href="http://dokuwiki.mf.bmstu.ru/dokuwiki/doku.php?id=doc:1514:1514" text:style-name="Internet_20_link" text:visited-style-name="Visited_20_Internet_20_Link">Документы Тищенко Ю.</text:a></text:p>
        </text:list-item>
        <text:list-item>
          <text:p text:style-name="List_20_1_Content"> <text:a xlink:type="simple" xlink:href="http://dokuwiki.mf.bmstu.ru/dokuwiki/doku.php?id=doc:1603:1603" text:style-name="Internet_20_link" text:visited-style-name="Visited_20_Internet_20_Link">Документы Афанасенкова В.</text:a></text:p>
        </text:list-item>
        <text:list-item>
          <text:p text:style-name="List_20_1_Content"> <text:a xlink:type="simple" xlink:href="http://dokuwiki.mf.bmstu.ru/dokuwiki/doku.php?id=doc:1604:1604" text:style-name="Internet_20_link" text:visited-style-name="Visited_20_Internet_20_Link">Документы Гира А.</text:a></text:p>
        </text:list-item>
        <text:list-item>
          <text:p text:style-name="List_20_1_Content"> <text:a xlink:type="simple" xlink:href="http://dokuwiki.mf.bmstu.ru/dokuwiki/doku.php?id=doc:1605:1605" text:style-name="Internet_20_link" text:visited-style-name="Visited_20_Internet_20_Link">Документы Костылева А., Дмитриевой А.</text:a></text:p>
        </text:list-item>
        <text:list-item>
          <text:p text:style-name="List_20_1_Content"> <text:a xlink:type="simple" xlink:href="http://dokuwiki.mf.bmstu.ru/dokuwiki/doku.php?id=doc:1606:1606" text:style-name="Internet_20_link" text:visited-style-name="Visited_20_Internet_20_Link">Документы Волкова И.</text:a></text:p>
        </text:list-item>
        <text:list-item>
          <text:p text:style-name="List_20_1_Content_Last"> <text:a xlink:type="simple" xlink:href="http://dokuwiki.mf.bmstu.ru/dokuwiki/doku.php?id=doc:1607:1607" text:style-name="Internet_20_link" text:visited-style-name="Visited_20_Internet_20_Link">Документы Старшинова А.</text:a></text:p>
        </text:list-item>
      </text:list>
      <text:list text:style-name="List_20_1" text:continue-numbering="false">
        <text:list-item>
          <text:p text:style-name="List_20_1_Content_First"> <text:a xlink:type="simple" xlink:href="http://dokuwiki.mf.bmstu.ru/dokuwiki/doku.php?id=doc:1601:1601" text:style-name="Internet_20_link" text:visited-style-name="Visited_20_Internet_20_Link">Документы Колобковой А.</text:a></text:p>
        </text:list-item>
        <text:list-item>
          <text:p text:style-name="List_20_1_Content_Last"> <text:a xlink:type="simple" xlink:href="http://dokuwiki.mf.bmstu.ru/dokuwiki/doku.php?id=doc:1602:1602" text:style-name="Internet_20_link" text:visited-style-name="Visited_20_Internet_20_Link">Документы Голошумова И.</text:a></text:p>
        </text:list-item>
      </text:list>
      <text:list text:style-name="List_20_1" text:continue-numbering="false">
        <text:list-item>
          <text:p text:style-name="List_20_1_Content_First"> <text:a xlink:type="simple" xlink:href="http://dokuwiki.mf.bmstu.ru/dokuwiki/doku.php?id=doc:1513:1513" text:style-name="Internet_20_link" text:visited-style-name="Visited_20_Internet_20_Link">Документы Курмаева А.</text:a></text:p>
        </text:list-item>
        <text:list-item>
          <text:p text:style-name="List_20_1_Content"> <text:a xlink:type="simple" xlink:href="http://dokuwiki.mf.bmstu.ru/dokuwiki/doku.php?id=doc:2006:2006" text:style-name="Internet_20_link" text:visited-style-name="Visited_20_Internet_20_Link">Документы Кушнаренко Р.</text:a></text:p>
        </text:list-item>
        <text:list-item>
          <text:p text:style-name="List_20_1_Content"> <text:a xlink:type="simple" xlink:href="http://dokuwiki.mf.bmstu.ru/dokuwiki/doku.php?id=doc:2007:2007" text:style-name="Internet_20_link" text:visited-style-name="Visited_20_Internet_20_Link">Документы Чугунова А.</text:a></text:p>
        </text:list-item>
        <text:list-item>
          <text:p text:style-name="List_20_1_Content"> <text:a xlink:type="simple" xlink:href="http://dokuwiki.mf.bmstu.ru/dokuwiki/doku.php?id=doc:1806:1806" text:style-name="Internet_20_link" text:visited-style-name="Visited_20_Internet_20_Link">Документы Усова И.</text:a></text:p>
        </text:list-item>
        <text:list-item>
          <text:p text:style-name="List_20_1_Content_Last"> <text:a xlink:type="simple" xlink:href="http://dokuwiki.mf.bmstu.ru/dokuwiki/doku.php?id=doc:2003:2003" text:style-name="Internet_20_link" text:visited-style-name="Visited_20_Internet_20_Link">Документы Фёдоровой Д.</text:a></text:p>
        </text:list-item>
      </text:list>
      <text:list text:style-name="List_20_1" text:continue-numbering="false">
        <text:list-item>
          <text:p text:style-name="List_20_1_Content_First"> <text:a xlink:type="simple" xlink:href="http://dokuwiki.mf.bmstu.ru/dokuwiki/doku.php?id=doc:1701:1701" text:style-name="Internet_20_link" text:visited-style-name="Visited_20_Internet_20_Link">Документы Варюхина К.</text:a></text:p>
        </text:list-item>
        <text:list-item>
          <text:p text:style-name="List_20_1_Content"> <text:a xlink:type="simple" xlink:href="http://dokuwiki.mf.bmstu.ru/dokuwiki/doku.php?id=doc:1702:1702" text:style-name="Internet_20_link" text:visited-style-name="Visited_20_Internet_20_Link">Документы Соломатина И.</text:a></text:p>
        </text:list-item>
        <text:list-item>
          <text:p text:style-name="List_20_1_Content"> <text:a xlink:type="simple" xlink:href="http://dokuwiki.mf.bmstu.ru/dokuwiki/doku.php?id=doc:1801:1801" text:style-name="Internet_20_link" text:visited-style-name="Visited_20_Internet_20_Link">Документы Копиленко Е.</text:a></text:p>
        </text:list-item>
        <text:list-item>
          <text:p text:style-name="List_20_1_Content"> <text:a xlink:type="simple" xlink:href="http://dokuwiki.mf.bmstu.ru/dokuwiki/doku.php?id=doc:1802:1802" text:style-name="Internet_20_link" text:visited-style-name="Visited_20_Internet_20_Link">Документы Панкратова Г.</text:a></text:p>
        </text:list-item>
        <text:list-item>
          <text:p text:style-name="List_20_1_Content"> <text:a xlink:type="simple" xlink:href="http://dokuwiki.mf.bmstu.ru/dokuwiki/doku.php?id=doc:1703:1703" text:style-name="Internet_20_link" text:visited-style-name="Visited_20_Internet_20_Link">Документы Михальченко М.</text:a></text:p>
        </text:list-item>
        <text:list-item>
          <text:p text:style-name="List_20_1_Content"> <text:a xlink:type="simple" xlink:href="http://dokuwiki.mf.bmstu.ru/dokuwiki/doku.php?id=doc:1803:1803" text:style-name="Internet_20_link" text:visited-style-name="Visited_20_Internet_20_Link">Документы Голуновой П.</text:a></text:p>
        </text:list-item>
        <text:list-item>
          <text:p text:style-name="List_20_1_Content"> <text:a xlink:type="simple" xlink:href="http://dokuwiki.mf.bmstu.ru/dokuwiki/doku.php?id=doc:1804:1804" text:style-name="Internet_20_link" text:visited-style-name="Visited_20_Internet_20_Link">Документы Лохтурова И.</text:a></text:p>
        </text:list-item>
        <text:list-item>
          <text:p text:style-name="List_20_1_Content"> <text:a xlink:type="simple" xlink:href="http://dokuwiki.mf.bmstu.ru/dokuwiki/doku.php?id=doc:1805:1805" text:style-name="Internet_20_link" text:visited-style-name="Visited_20_Internet_20_Link">Документы Колчева Р.</text:a></text:p>
        </text:list-item>
        <text:list-item>
          <text:p text:style-name="List_20_1_Content"> <text:a xlink:type="simple" xlink:href="http://dokuwiki.mf.bmstu.ru/dokuwiki/doku.php?id=doc:1902:1902" text:style-name="Internet_20_link" text:visited-style-name="Visited_20_Internet_20_Link">Документы Цветкова Ю.</text:a></text:p>
        </text:list-item>
        <text:list-item>
          <text:p text:style-name="List_20_1_Content"> <text:a xlink:type="simple" xlink:href="http://dokuwiki.mf.bmstu.ru/dokuwiki/doku.php?id=doc:2001:2001" text:style-name="Internet_20_link" text:visited-style-name="Visited_20_Internet_20_Link">Документы Бодрова А.</text:a></text:p>
        </text:list-item>
        <text:list-item>
          <text:p text:style-name="List_20_1_Content"> <text:a xlink:type="simple" xlink:href="http://dokuwiki.mf.bmstu.ru/dokuwiki/doku.php?id=doc:1807:1807" text:style-name="Internet_20_link" text:visited-style-name="Visited_20_Internet_20_Link">Документы Госмана А.</text:a></text:p>
        </text:list-item>
        <text:list-item>
          <text:p text:style-name="List_20_1_Content"> <text:a xlink:type="simple" xlink:href="http://dokuwiki.mf.bmstu.ru/dokuwiki/doku.php?id=doc:1808:1808" text:style-name="Internet_20_link" text:visited-style-name="Visited_20_Internet_20_Link">Документы Калачёва С.</text:a></text:p>
        </text:list-item>
        <text:list-item>
          <text:p text:style-name="List_20_1_Content"> <text:a xlink:type="simple" xlink:href="http://dokuwiki.mf.bmstu.ru/dokuwiki/doku.php?id=doc:1809:1809" text:style-name="Internet_20_link" text:visited-style-name="Visited_20_Internet_20_Link">Документы Паренкова А.</text:a></text:p>
        </text:list-item>
        <text:list-item>
          <text:p text:style-name="List_20_1_Content"> <text:a xlink:type="simple" xlink:href="http://dokuwiki.mf.bmstu.ru/dokuwiki/doku.php?id=doc:2002:2002" text:style-name="Internet_20_link" text:visited-style-name="Visited_20_Internet_20_Link">Документы Иванова Н.</text:a></text:p>
        </text:list-item>
        <text:list-item>
          <text:p text:style-name="List_20_1_Content"> <text:a xlink:type="simple" xlink:href="http://dokuwiki.mf.bmstu.ru/dokuwiki/doku.php?id=doc:2004:2004" text:style-name="Internet_20_link" text:visited-style-name="Visited_20_Internet_20_Link">Документы Мяснянкина А.</text:a></text:p>
        </text:list-item>
        <text:list-item>
          <text:p text:style-name="List_20_1_Content_Last"> <text:a xlink:type="simple" xlink:href="http://dokuwiki.mf.bmstu.ru/dokuwiki/doku.php?id=doc:2102:2102" text:style-name="Internet_20_link" text:visited-style-name="Visited_20_Internet_20_Link">Документы Никонорова С.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dokuwiki.mf.bmstu.ru/dokuwiki/doku.php?id=doc:1901:1901" text:style-name="Internet_20_link" text:visited-style-name="Visited_20_Internet_20_Link">Документы Фроловой П.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dokuwiki.mf.bmstu.ru/dokuwiki/doku.php?id=doc:8601:8601" text:style-name="Internet_20_link" text:visited-style-name="Visited_20_Internet_20_Link">Документы Чернышова А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doc</dc:title>
  </office:meta>
</office:document-meta>
</file>