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cim_nums"/><text:bookmark-start text:name="__RefHeading___правила_размещения_страниц_документации_1"/><text:bookmark-start text:name="правила_размещения_страниц_документации"/>Правила размещения страниц документации<text:bookmark-end text:name="__RefHeading___правила_размещения_страниц_документации_1"/><text:bookmark-end text:name="правила_размещения_страниц_документации"/></text:h>
      <text:p text:style-name="Text_20_body">Каждому пользователю выделяется индивидуальный децимальный номер.</text:p>
      <text:h text:style-name="Heading_20_4" text:outline-level="4"><text:bookmark-start text:name="__RefHeading___схема_формирования_децимального_номера_спецификации_2"/><text:bookmark-start text:name="схема_формирования_децимального_номера_спецификации"/>Схема формирования децимального номера спецификации<text:bookmark-end text:name="__RefHeading___схема_формирования_децимального_номера_спецификации_2"/><text:bookmark-end text:name="схема_формирования_децимального_номера_спецификации"/></text:h>
      <text:list text:style-name="List_20_1" text:continue-numbering="false">
        <text:list-item>
          <text:p text:style-name="List_20_1_Content_First"> Конструкторские документы: МГУЛ.XXYYYZ.VVV</text:p>
        </text:list-item>
        <text:list-item>
          <text:p text:style-name="List_20_1_Content_Last"> Программные документы: 643.МГУЛ.XXYYZ-VV</text:p>
        </text:list-item>
      </text:list>
      <text:p text:style-name="Text_20_body">где</text:p>
      <text:list text:style-name="List_20_1" text:continue-numbering="false">
        <text:list-item>
          <text:p text:style-name="List_20_1_Content_First"> XX --- год поступления;</text:p>
        </text:list-item>
        <text:list-item>
          <text:p text:style-name="List_20_1_Content"> (Y)YY --- индивидуальный номер разработчика, выданный при регистрации;</text:p>
        </text:list-item>
        <text:list-item>
          <text:p text:style-name="List_20_1_Content"> Z --- номер изделия (продукта) конкретного разработчика;</text:p>
        </text:list-item>
        <text:list-item>
          <text:p text:style-name="List_20_1_Content_Last"> (V)VV --- версия (вариант) изделия.</text:p>
        </text:list-item>
      </text:list>
      <text:p text:style-name="Text_20_body">Документы должны размещаться в пространстве имён, сформированном по схеме:</text:p>
      <text:p text:style-name="Preformatted_20_Text">doc:XXYY:</text:p>
      <text:p text:style-name="Text_20_body">Имя файла документа спецификации должно быть сформировано по схемам:</text:p>
      <text:p text:style-name="Preformatted_20_Text">doc:XXYY:MGUL.XXYYYZ.VVV<text:line-break/>doc:XXYY:643.MGUL.XXYYZ-VV</text:p>
      <text:p text:style-name="Text_20_body">соответственно для конструкторских и программных документов.</text:p>
      <text:p text:style-name="Text_20_body">Для конструкторских документов по согласованию с администратором dokuwiki допускается форма</text:p>
      <text:p text:style-name="Preformatted_20_Text">doc:XXYYY:MGUL.XXYYYZ.VVV</text:p>
      <text:p text:style-name="Text_20_body">Остальные документы должны иметь имена, аналогичные спецификации с дописыванием необходимых
обозначений латиницей. Символ пробела должен быть заменён символом подчёркивания (<text:span text:style-name="Strong_20_Emphasis">_</text:span>).
Например:</text:p>
      <text:list text:style-name="List_20_1" text:continue-numbering="false">
        <text:list-item>
          <text:p text:style-name="List_20_1_Content_First"> doc:XXYY:MGUL.XXYYYZ.VVVE3 --- схема электрическая принципиальная;</text:p>
        </text:list-item>
        <text:list-item>
          <text:p text:style-name="List_20_1_Content_Last"> doc:XXYY:643.MGUL.XXYYZ-VV_12_01 --- текст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decim_nums</dc:title>
  </office:meta>
</office:document-meta>
</file>