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meters_places"/><text:bookmark-start text:name="__RefHeading___таблицы_размещения_и_движения_приборов_измерительной_сети_кафедры_к3-мф_1"/><text:bookmark-start text:name="таблицы_размещения_и_движения_приборов_измерительной_сети_кафедры_к3-мф"/>Таблицы размещения и движения приборов измерительной сети кафедры К3-МФ<text:bookmark-end text:name="__RefHeading___таблицы_размещения_и_движения_приборов_измерительной_сети_кафедры_к3-мф_1"/><text:bookmark-end text:name="таблицы_размещения_и_движения_приборов_измерительной_сети_кафедры_к3-мф"/></text:h>
      <text:h text:style-name="Heading_20_2" text:outline-level="2"><text:bookmark-start text:name="__RefHeading___стационарные_приборы_2"/><text:bookmark-start text:name="стационарные_приборы"/>Стационарные приборы<text:bookmark-end text:name="__RefHeading___стационарные_приборы_2"/><text:bookmark-end text:name="стационарные_приборы"/></text:h>
      <text:h text:style-name="Heading_20_3" text:outline-level="3"><text:bookmark-start text:name="__RefHeading___паскаль_3"/><text:bookmark-start text:name="паскаль"/>Паскаль<text:bookmark-end text:name="__RefHeading___паскаль_3"/><text:bookmark-end text:name="паскаль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                         </text:p>
          </table:table-cell>
          <table:table-cell office:value-type="string" table:style-name="tableheader">
            <text:p text:style-name="Table_20_Heading"> Место установки                                                                  </text:p>
          </table:table-cell>
          <table:table-cell office:value-type="string" table:style-name="tableheader">
            <text:p text:style-name="Table_20_Heading"> Примечание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Автор идеи                             </text:p>
          </table:table-cell>
          <table:table-cell office:value-type="string" table:style-name="tablecell">
            <text:p text:style-name="tablealignleft"> Московская область, Пушкино                                                      </text:p>
          </table:table-cell>
          <table:table-cell office:value-type="string" table:style-name="tablecell">
            <text:p text:style-name="tablealignleft"> Личный прибор владельца   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Хрустальный&gt;&gt;, коридор 2 этажа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Янтарный&gt;&gt;, кабинет завхоза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Морской&gt;&gt;, корпус &lt;&lt;Изумрудный&gt;&gt;, вожатский холл                </text:p>
          </table:table-cell>
          <table:table-cell office:value-type="string" table:style-name="tablecell">
            <text:p text:style-name="tablealignleft"> Потерян при замене мебели после шторма в ноябре 2023 г.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Лазурный&gt;&gt;, &lt;&lt;Белая дача&gt;&gt;, комната 006,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Кипарисный&gt;&gt;, Гостевой корпус, коридор 1 этажа,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Речной&gt;&gt;, корпус &lt;&lt;Иртыш&gt;&gt;, методический кабинет,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Полевой&gt;&gt;, корпус &lt;&lt;Ромашка&gt;&gt;, кабинет психолога,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Лесной&gt;&gt;, корпус &lt;&lt;Тополь&gt;&gt;, кабинет завхоза (цокольный этаж),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Морской&gt;&gt;, корпус &lt;&lt;Изумрудный&gt;&gt;, вожатский холл                </text:p>
          </table:table-cell>
          <table:table-cell office:value-type="string" table:style-name="tablecell">
            <text:p text:style-name="tablealignleft"> Перешит на № 3 и установлен взамен потерянного     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В резерве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Московская область, Хотьково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Московская область, Красноармейск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Московская область, Мытищи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Московская область, Щёлково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Сдан на кафедру                                         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Московская область, Фрязино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Сдан на кафедру                                         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В резерве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В резерве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В резерве                                                </text:p>
          </table:table-cell>
        </table:table-row>
      </table:table>
      <text:h text:style-name="Heading_20_3" text:outline-level="3"><text:bookmark-start text:name="__RefHeading___hydra-l_4"/><text:bookmark-start text:name="hydra-l"/>Hydra-L<text:bookmark-end text:name="__RefHeading___hydra-l_4"/><text:bookmark-end text:name="hydra-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       </text:p>
          </table:table-cell>
          <table:table-cell office:value-type="string" table:style-name="tableheader">
            <text:p text:style-name="Table_20_Heading"> Место установки      </text:p>
          </table:table-cell>
          <table:table-cell office:value-type="string" table:style-name="tableheader">
            <text:p text:style-name="Table_20_Heading"> Примечание           </text:p>
          </table:table-cell>
        </table:table-row>
        <table:table-row>
          <table:table-cell office:value-type="string" table:style-name="tablecell">
            <text:p text:style-name="tablealignleft"> 01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кабинет 44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кабинет 44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кабинет 44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кабинет 44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кабинет 45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кабинет 45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кабинет 44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кабинет 44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1, центральный холл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/>
          <table:table-cell office:value-type="string" table:style-name="tablecell">
            <text:p text:style-name="tablealignleft"> Резерв                     </text:p>
          </table:table-cell>
        </table:table-row>
      </table:table>
      <text:h text:style-name="Heading_20_3" text:outline-level="3"><text:bookmark-start text:name="__RefHeading___hydra-l1_5"/><text:bookmark-start text:name="hydra-l1"/>Hydra-L1<text:bookmark-end text:name="__RefHeading___hydra-l1_5"/><text:bookmark-end text:name="hydra-l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       </text:p>
          </table:table-cell>
          <table:table-cell office:value-type="string" table:style-name="tableheader">
            <text:p text:style-name="Table_20_Heading"> Место установки      </text:p>
          </table:table-cell>
          <table:table-cell office:value-type="string" table:style-name="tableheader">
            <text:p text:style-name="Table_20_Heading"> Примечание           </text:p>
          </table:table-cell>
        </table:table-row>
        <table:table-row>
          <table:table-cell office:value-type="string" table:style-name="tablecell">
            <text:p text:style-name="tablealignleft"> 01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кабинет 446*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кабинет 45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/>
          <table:table-cell office:value-type="string" table:style-name="tablecell">
            <text:p text:style-name="tablealignleft"> Резерв                     </text:p>
          </table:table-cell>
        </table:table-row>
        <table:table-row>
          <table:table-cell office:value-type="string" table:style-name="tablecell">
            <text:p text:style-name="tablealignleft"> 04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/>
          <table:table-cell office:value-type="string" table:style-name="tablecell">
            <text:p text:style-name="tablealignleft"> Резерв                     </text:p>
          </table:table-cell>
        </table:table-row>
        <table:table-row>
          <table:table-cell office:value-type="string" table:style-name="tablecell">
            <text:p text:style-name="tablealignleft"> 05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центральный холл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hydra-lite_6"/><text:bookmark-start text:name="hydra-lite"/>Hydra-Lite<text:bookmark-end text:name="__RefHeading___hydra-lite_6"/><text:bookmark-end text:name="hydra-li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       </text:p>
          </table:table-cell>
          <table:table-cell office:value-type="string" table:style-name="tableheader">
            <text:p text:style-name="Table_20_Heading"> Место установки      </text:p>
          </table:table-cell>
          <table:table-cell office:value-type="string" table:style-name="tableheader">
            <text:p text:style-name="Table_20_Heading"> Примечание           </text:p>
          </table:table-cell>
        </table:table-row>
        <table:table-row>
          <table:table-cell office:value-type="string" table:style-name="tablecell">
            <text:p text:style-name="tablealignleft"> 01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0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0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0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Холл         </text:p>
          </table:table-cell>
          <table:table-cell office:value-type="string" table:style-name="tablecell">
            <text:p text:style-name="tablealignleft"> Не установлен        </text:p>
          </table:table-cell>
        </table:table-row>
        <table:table-row>
          <table:table-cell office:value-type="string" table:style-name="tablecell">
            <text:p text:style-name="tablealignleft"> 06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1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30  </text:p>
          </table:table-cell>
          <table:table-cell office:value-type="string" table:style-name="tablecell">
            <text:p text:style-name="tablealignleft"> Не установлен        </text:p>
          </table:table-cell>
        </table:table-row>
        <table:table-row>
          <table:table-cell office:value-type="string" table:style-name="tablecell">
            <text:p text:style-name="tablealignleft"> 08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2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2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               </text:p>
          </table:table-cell>
          <table:table-cell office:value-type="string" table:style-name="tablecell">
            <text:p text:style-name="tablealignleft"> Резерв для столовой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0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3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0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1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2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2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17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обильные_приборы_7"/><text:bookmark-start text:name="мобильные_приборы"/>Мобильные приборы<text:bookmark-end text:name="__RefHeading___мобильные_приборы_7"/><text:bookmark-end text:name="мобильные_приборы"/></text:h>
      <text:h text:style-name="Heading_20_3" text:outline-level="3"><text:bookmark-start text:name="__RefHeading___клоп-мн_8"/><text:bookmark-start text:name="клоп-мн"/>КЛОП-МН<text:bookmark-end text:name="__RefHeading___клоп-мн_8"/><text:bookmark-end text:name="клоп-мн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Школа МДЦ &lt;&lt;Артек&gt;&gt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Школа МДЦ &lt;&lt;Артек&gt;&gt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Школа МДЦ &lt;&lt;Артек&gt;&gt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Школа МДЦ &lt;&lt;Артек&gt;&gt;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клоп-мну_9"/><text:bookmark-start text:name="клоп-мну"/>КЛОП-МНУ<text:bookmark-end text:name="__RefHeading___клоп-мну_9"/><text:bookmark-end text:name="клоп-мн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                         </text:p>
          </table:table-cell>
          <table:table-cell office:value-type="string" table:style-name="tableheader">
            <text:p text:style-name="Table_20_Heading"> Примечание            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Для эксплуатационной практики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meters_places</dc:title>
  </office:meta>
</office:document-meta>
</file>