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emulators"/><text:bookmark-start text:name="__RefHeading___интерактивные_эмуляторы_вычислительных_устройств_1"/><text:bookmark-start text:name="интерактивные_эмуляторы_вычислительных_устройств"/>Интерактивные эмуляторы вычислительных устройств<text:bookmark-end text:name="__RefHeading___интерактивные_эмуляторы_вычислительных_устройств_1"/><text:bookmark-end text:name="интерактивные_эмуляторы_вычислительных_устройств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</text:p>
          </table:table-cell>
          <table:table-cell office:value-type="string" table:style-name="tableheader">
            <text:p text:style-name="Table_20_Heading"> Разработчики               </text:p>
          </table:table-cell>
          <table:table-cell office:value-type="string" table:style-name="tableheader">
            <text:p text:style-name="Table_20_Heading"> Год разработки  </text:p>
          </table:table-cell>
          <table:table-cell office:value-type="string" table:style-name="tableheader">
            <text:p text:style-name="Table_20_Heading"> Эмулятор  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МК 60   </text:p>
          </table:table-cell>
          <table:table-cell office:value-type="string" table:style-name="tablecell">
            <text:p text:style-name="tablealignleft"> Нестеренко Д. П.           </text:p>
          </table:table-cell>
          <table:table-cell office:value-type="string" table:style-name="tablecell">
            <text:p text:style-name="tablealignleft"> 2021            </text:p>
          </table:table-cell>
          <table:table-cell office:value-type="string" table:style-name="tablecell">
            <text:p text:style-name="tablealignleft"> <text:a xlink:type="simple" xlink:href="http://dokuwiki.mgul.ac.ru/emulators/MK60" text:style-name="Internet_20_link" text:visited-style-name="Visited_20_Internet_20_Link">Электроника МК 60</text:a>             </text:p>
          </table:table-cell>
          <table:table-cell office:value-type="string" table:style-name="tablecell">
            <text:p text:style-name="tablealignleft"> Замечена некорректная отработка нажатия клавиши «извлечение корня»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18   </text:p>
          </table:table-cell>
          <table:table-cell office:value-type="string" table:style-name="tablecell">
            <text:p text:style-name="tablealignleft"> Манохин Н. А.              </text:p>
          </table:table-cell>
          <table:table-cell office:value-type="string" table:style-name="tablecell">
            <text:p text:style-name="tablealignleft"> 2021            </text:p>
          </table:table-cell>
          <table:table-cell office:value-type="string" table:style-name="tablecell">
            <text:p text:style-name="tablealignleft"> <text:a xlink:type="simple" xlink:href="http://dokuwiki.mgul.ac.ru/emulators/B3-18/main.html" text:style-name="Internet_20_link" text:visited-style-name="Visited_20_Internet_20_Link">Электроника Б3-18</text:a>  </text:p>
          </table:table-cell>
          <table:table-cell office:value-type="string" table:style-name="tablecell">
            <text:p text:style-name="tablealignleft"> 1. Не забудьте включить калькулятор перед использованием (тумблером «Вкл»)<text:line-break/>2. 3D-модель работает не во всех браузерах                    </text:p>
          </table:table-cell>
        </table:table-row>
        <table:table-row>
          <table:table-cell office:value-type="string" table:style-name="tablecell">
            <text:p text:style-name="tablealignleft"> Электроника Б3-26   </text:p>
          </table:table-cell>
          <table:table-cell office:value-type="string" table:style-name="tablecell">
            <text:p text:style-name="tablealignleft"> Пепелина Н. А.             </text:p>
          </table:table-cell>
          <table:table-cell office:value-type="string" table:style-name="tablecell">
            <text:p text:style-name="tablealignleft"> 2022            </text:p>
          </table:table-cell>
          <table:table-cell office:value-type="string" table:style-name="tablecell">
            <text:p text:style-name="tablealignleft"> <text:a xlink:type="simple" xlink:href="http://dokuwiki.mgul.ac.ru/emulators/B3-26/" text:style-name="Internet_20_link" text:visited-style-name="Visited_20_Internet_20_Link">Электроника Б3-26</text:a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Б3-24Г  </text:p>
          </table:table-cell>
          <table:table-cell office:value-type="string" table:style-name="tablecell">
            <text:p text:style-name="tablealignleft"> Носков М. П.    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B3-24G/" text:style-name="Internet_20_link" text:visited-style-name="Visited_20_Internet_20_Link">Электроника Б3-24Г</text:a>         </text:p>
          </table:table-cell>
          <table:table-cell office:value-type="string" table:style-name="tablecell">
            <text:p text:style-name="tablealignleft"> Не забудьте включить калькулятор перед использованием (тумблером «Вкл»)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37   </text:p>
          </table:table-cell>
          <table:table-cell office:value-type="string" table:style-name="tablecell">
            <text:p text:style-name="tablealignleft"> Молодкин В. М.  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B3-37/" text:style-name="Internet_20_link" text:visited-style-name="Visited_20_Internet_20_Link">Электроника Б3-37</text:a>           </text:p>
          </table:table-cell>
          <table:table-cell office:value-type="string" table:style-name="tablecell">
            <text:p text:style-name="tablealignleft"> 1. Не забудьте включить калькулятор перед использованием (тумблером «Вкл»)<text:line-break/>2. Приведён только фрагмент инструкции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02   </text:p>
          </table:table-cell>
          <table:table-cell office:value-type="string" table:style-name="tablecell">
            <text:p text:style-name="tablealignleft"> Красовский Г. О.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B3-02/" text:style-name="Internet_20_link" text:visited-style-name="Visited_20_Internet_20_Link">Электроника Б3-02</text:a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Б3-14   </text:p>
          </table:table-cell>
          <table:table-cell office:value-type="string" table:style-name="tablecell">
            <text:p text:style-name="tablealignleft"> Рыбчин В. С.    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B3-14/" text:style-name="Internet_20_link" text:visited-style-name="Visited_20_Internet_20_Link">Электроника Б3-14</text:a>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МК-41   </text:p>
          </table:table-cell>
          <table:table-cell office:value-type="string" table:style-name="tablecell">
            <text:p text:style-name="tablealignleft"> Линкевич М. М.  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MK41/" text:style-name="Internet_20_link" text:visited-style-name="Visited_20_Internet_20_Link">Электроника МК-41</text:a>            </text:p>
          </table:table-cell>
          <table:table-cell office:value-type="string" table:style-name="tablecell">
            <text:p text:style-name="tablealignleft"> Инструкция не приложена.<text:line-break/>Многие клавиши не реализованы.<text:line-break/>Выполняются только простейшие действия.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МК-44   </text:p>
          </table:table-cell>
          <table:table-cell office:value-type="string" table:style-name="tablecell">
            <text:p text:style-name="tablealignleft"> Ампилов С. А.   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MK44/" text:style-name="Internet_20_link" text:visited-style-name="Visited_20_Internet_20_Link">Электроника МК-44</text:a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С3-07   </text:p>
          </table:table-cell>
          <table:table-cell office:value-type="string" table:style-name="tablecell">
            <text:p text:style-name="tablealignleft"> Чумакова С. С.           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C3-07/" text:style-name="Internet_20_link" text:visited-style-name="Visited_20_Internet_20_Link">Электроника С3-07</text:a>           </text:p>
          </table:table-cell>
          <table:table-cell office:value-type="string" table:style-name="tablecell">
            <text:p text:style-name="tablealignleft"> Логика нажатия кнопок довольно запутанная.<text:line-break/>Внимательно читайте прилагаемую инструкцию.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ДВМ-3П             </text:p>
          </table:table-cell>
          <table:table-cell office:value-type="string" table:style-name="tablecell">
            <text:p text:style-name="tablealignleft"> Мещерякова С.<text:line-break/>Сонина В.  </text:p>
          </table:table-cell>
          <table:table-cell office:value-type="string" table:style-name="tablecell">
            <text:p text:style-name="tablealignleft"> 2023            </text:p>
          </table:table-cell>
          <table:table-cell office:value-type="string" table:style-name="tablecell">
            <text:p text:style-name="tablealignleft"> <text:a xlink:type="simple" xlink:href="http://dokuwiki.mgul.ac.ru/emulators/EDWM-3P/" text:style-name="Internet_20_link" text:visited-style-name="Visited_20_Internet_20_Link">ЭДВМ-3П</text:a>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Электроника Б3-04   </text:p>
          </table:table-cell>
          <table:table-cell office:value-type="string" table:style-name="tablecell">
            <text:p text:style-name="tablealignleft"> Шумов Н. Ю.                </text:p>
          </table:table-cell>
          <table:table-cell office:value-type="string" table:style-name="tablecell">
            <text:p text:style-name="tablealignleft"> 2024            </text:p>
          </table:table-cell>
          <table:table-cell office:value-type="string" table:style-name="tablecell">
            <text:p text:style-name="tablealignleft"> <text:a xlink:type="simple" xlink:href="http://dokuwiki.mgul.ac.ru/emulators/B3-04/" text:style-name="Internet_20_link" text:visited-style-name="Visited_20_Internet_20_Link">Электроника Б3-04</text:a>           </text:p>
          </table:table-cell>
          <table:table-cell office:value-type="string" table:style-name="tablecell">
            <text:p text:style-name="tablealignleft"> Первый отечественный карманный микрокалькулятор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Электроника Б3-14М  </text:p>
          </table:table-cell>
          <table:table-cell office:value-type="string" table:style-name="tablecell">
            <text:p text:style-name="tablealignleft"> Макуева А. В.              </text:p>
          </table:table-cell>
          <table:table-cell office:value-type="string" table:style-name="tablecell">
            <text:p text:style-name="tablealignleft"> 2024            </text:p>
          </table:table-cell>
          <table:table-cell office:value-type="string" table:style-name="tablecell">
            <text:p text:style-name="tablealignleft"> <text:a xlink:type="simple" xlink:href="http://dokuwiki.mgul.ac.ru/emulators/B3-14M/" text:style-name="Internet_20_link" text:visited-style-name="Visited_20_Internet_20_Link">Электроника Б3-14М</text:a>         </text:p>
          </table:table-cell>
          <table:table-cell office:value-type="string" table:style-name="tablecell">
            <text:p text:style-name="tablealignleft"> Инструкция не приложена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гра «Ну, погоди!»  </text:p>
          </table:table-cell>
          <table:table-cell office:value-type="string" table:style-name="tablecell">
            <text:p text:style-name="tablealignleft"> Денисов В. О.              </text:p>
          </table:table-cell>
          <table:table-cell office:value-type="string" table:style-name="tablecell">
            <text:p text:style-name="tablealignleft"> 2024            </text:p>
          </table:table-cell>
          <table:table-cell office:value-type="string" table:style-name="tablecell">
            <text:p text:style-name="tablealignleft"> <text:a xlink:type="simple" xlink:href="http://dokuwiki.mgul.ac.ru/emulators/NuPogodi/" text:style-name="Internet_20_link" text:visited-style-name="Visited_20_Internet_20_Link">"Ну, погоди!"</text:a>            </text:p>
          </table:table-cell>
          <table:table-cell office:value-type="string" table:style-name="tablecell">
            <text:p text:style-name="tablealignleft"> Реализована только «Игра А»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Б3-34               </text:p>
          </table:table-cell>
          <table:table-cell office:value-type="string" table:style-name="tablecell">
            <text:p text:style-name="tablealignleft"> Мартынюк Д. А.             </text:p>
          </table:table-cell>
          <table:table-cell office:value-type="string" table:style-name="tablecell">
            <text:p text:style-name="tablealignleft"> 2024            </text:p>
          </table:table-cell>
          <table:table-cell office:value-type="string" table:style-name="tablecell">
            <text:p text:style-name="tablealignleft"> <text:a xlink:type="simple" xlink:href="http://dokuwiki.mgul.ac.ru/emulators/B3-34/" text:style-name="Internet_20_link" text:visited-style-name="Visited_20_Internet_20_Link">Электроника Б3-34</text:a>           </text:p>
          </table:table-cell>
          <table:table-cell office:value-type="string" table:style-name="tablecell">
            <text:p text:style-name="tablealignleft"> Инструкция не приложена<text:line-break/>Включение --- левый переключатель<text:line-break/>Радианы-градусы --- правый переключатель                                     </text:p>
          </table:table-cell>
        </table:table-row>
        <table:table-row>
          <table:table-cell office:value-type="string" table:style-name="tablecell">
            <text:p text:style-name="tablealignleft"> Быстрица-2          </text:p>
          </table:table-cell>
          <table:table-cell office:value-type="string" table:style-name="tablecell">
            <text:p text:style-name="tablealignleft"> Чернова М. С.              </text:p>
          </table:table-cell>
          <table:table-cell office:value-type="string" table:style-name="tablecell">
            <text:p text:style-name="tablealignleft"> 2024            </text:p>
          </table:table-cell>
          <table:table-cell office:value-type="string" table:style-name="tablecell">
            <text:p text:style-name="tablealignleft"> <text:a xlink:type="simple" xlink:href="http://dokuwiki.mgul.ac.ru/emulators/Bystritsa-2/" text:style-name="Internet_20_link" text:visited-style-name="Visited_20_Internet_20_Link">Быстрица-2</text:a>            </text:p>
          </table:table-cell>
          <table:table-cell office:value-type="string" table:style-name="tablecell">
            <text:p text:style-name="tablealignleft"> Логика нажатия кнопок и чтения результатов неочевидна.<text:line-break/>Внимательно читайте прилагаемую инструкцию.<text:line-break/>Некоторые операции не реализованы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emulators</dc:title>
  </office:meta>
</office:document-meta>
</file>