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8601"/><text:bookmark-start text:name="__RefHeading___разработки_чернышова_а_1"/><text:bookmark-start text:name="разработки_чернышова_а"/>Разработки Чернышова А.<text:bookmark-end text:name="__RefHeading___разработки_чернышова_а_1"/><text:bookmark-end text:name="разработки_чернышо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6801:643.mgul.68010-01_90_01" text:style-name="Internet_20_link" text:visited-style-name="Visited_20_Internet_20_Link">Инструкция по настройке доступа в опорную сеть МГУЛ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8601</dc:title>
  </office:meta>
</office:document-meta>
</file>