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643.mgul.86012-01_91_05"/><text:bookmark-start text:name="__RefHeading___параметры_сервера_k3edu_1"/><text:bookmark-start text:name="параметры_сервера_k3edu"/>Параметры сервера K3edu<text:bookmark-end text:name="__RefHeading___параметры_сервера_k3edu_1"/><text:bookmark-end text:name="параметры_сервера_k3edu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мя                         </text:p>
          </table:table-cell>
          <table:table-cell office:value-type="string" table:style-name="tableheader">
            <text:p text:style-name="Table_20_Heading"> Датчик                                       </text:p>
          </table:table-cell>
          <table:table-cell office:value-type="string" table:style-name="tableheader">
            <text:p text:style-name="Table_20_Heading"> Тип                     </text:p>
          </table:table-cell>
          <table:table-cell office:value-type="string" table:style-name="tableheader">
            <text:p text:style-name="Table_20_Heading"> Единица измерения               </text:p>
          </table:table-cell>
          <table:table-cell office:value-type="string" table:style-name="tableheader">
            <text:p text:style-name="Table_20_Heading"> Описание                                                                            </text:p>
          </table:table-cell>
          <table:table-cell office:value-type="string" table:style-name="tableheader">
            <text:p text:style-name="Table_20_Heading"> Обрабатывать*  </text:p>
          </table:table-cell>
        </table:table-row>
        <table:table-row>
          <table:table-cell office:value-type="string" table:style-name="tablecell">
            <text:p text:style-name="tablealignleft"> system_Version              </text:p>
          </table:table-cell>
          <table:table-cell office:value-type="string" table:style-name="tablecell">
            <text:p text:style-name="tablealignleft"> Версия ПО телеметрирования сервера           </text:p>
          </table:table-cell>
          <table:table-cell office:value-type="string" table:style-name="tablecell">
            <text:p text:style-name="tablealignleft"> Внутренний программный  </text:p>
          </table:table-cell>
          <table:table-cell office:value-type="string" table:style-name="tablecell"/>
          <table:table-cell office:value-type="string" table:style-name="tablecell">
            <text:p text:style-name="tablealignleft"> Может использоваться для косвенного определения перечня gthtlfdftvs[ параметров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_RSSI                 </text:p>
          </table:table-cell>
          <table:table-cell office:value-type="string" table:style-name="tablecell">
            <text:p text:style-name="tablealignleft"> Интерфейсный модуль Wi-Fi сервера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децибелл от уровня 1 мВт (дБм)  </text:p>
          </table:table-cell>
          <table:table-cell office:value-type="string" table:style-name="tablecell">
            <text:p text:style-name="tablealignleft"> Уровень сигнала Wi-Fi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MAC                  </text:p>
          </table:table-cell>
          <table:table-cell office:value-type="string" table:style-name="tablecell">
            <text:p text:style-name="tablealignleft"> Интерфейсный модуль Wi-Fi сервера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AC-адрес интерфейса Wi-Fi сервера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_IP                   </text:p>
          </table:table-cell>
          <table:table-cell office:value-type="string" table:style-name="tablecell">
            <text:p text:style-name="tablealignleft"> Интерфейсный модуль Wi-Fi сервера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/>
          <table:table-cell office:value-type="string" table:style-name="tablecell">
            <text:p text:style-name="tablealignleft"> Адрес IP сервера в сети Wi-Fi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_Num_cores            </text:p>
          </table:table-cell>
          <table:table-cell office:value-type="string" table:style-name="tablecell">
            <text:p text:style-name="tablealignleft"> Физическое свойство центрального процессора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штук                            </text:p>
          </table:table-cell>
          <table:table-cell office:value-type="string" table:style-name="tablecell">
            <text:p text:style-name="tablealignleft"> Количество ядер центрального процессора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_CPU_temp             </text:p>
          </table:table-cell>
          <table:table-cell office:value-type="string" table:style-name="tablecell">
            <text:p text:style-name="tablealignleft"> Встроенный датчик температуры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градусов по Цельсию (°C)        </text:p>
          </table:table-cell>
          <table:table-cell office:value-type="string" table:style-name="tablecell">
            <text:p text:style-name="tablealignleft"> Температура центрального процессора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LA1              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условная величина               </text:p>
          </table:table-cell>
          <table:table-cell office:value-type="string" table:style-name="tablecell">
            <text:p text:style-name="tablealignleft"> Средняя нагрузка системы за 1 минуту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LA5              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условная величина               </text:p>
          </table:table-cell>
          <table:table-cell office:value-type="string" table:style-name="tablecell">
            <text:p text:style-name="tablealignleft"> Средняя нагрузка системы за 5 минуту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LA15             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условная величина               </text:p>
          </table:table-cell>
          <table:table-cell office:value-type="string" table:style-name="tablecell">
            <text:p text:style-name="tablealignleft"> Средняя нагрузка системы за 15 минуту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IDLE             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проценты (%)                    </text:p>
          </table:table-cell>
          <table:table-cell office:value-type="string" table:style-name="tablecell">
            <text:p text:style-name="tablealignleft"> Время простоя центрального процессора в процентах от общего времени работы системы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Users            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пользователей                   </text:p>
          </table:table-cell>
          <table:table-cell office:value-type="string" table:style-name="tablecell">
            <text:p text:style-name="tablealignleft"> Количество пользователей, работающих в системе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Processes_Total  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штук                            </text:p>
          </table:table-cell>
          <table:table-cell office:value-type="string" table:style-name="tablecell">
            <text:p text:style-name="tablealignleft"> Общее количество процессов, запущенных в системе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Processes_Running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штук                            </text:p>
          </table:table-cell>
          <table:table-cell office:value-type="string" table:style-name="tablecell">
            <text:p text:style-name="tablealignleft"> Количество активных (работающих) процессов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Processes_Stopped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штук                            </text:p>
          </table:table-cell>
          <table:table-cell office:value-type="string" table:style-name="tablecell">
            <text:p text:style-name="tablealignleft"> Количество остановленных процессов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Processes_Sleeping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штук                            </text:p>
          </table:table-cell>
          <table:table-cell office:value-type="string" table:style-name="tablecell">
            <text:p text:style-name="tablealignleft"> Количество «спящих» процессов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Processes_Zombie 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штук                            </text:p>
          </table:table-cell>
          <table:table-cell office:value-type="string" table:style-name="tablecell">
            <text:p text:style-name="tablealignleft"> Количество процессов «зомби»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SWAP_Total       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мебибайт (MiB)                  </text:p>
          </table:table-cell>
          <table:table-cell office:value-type="string" table:style-name="tablecell">
            <text:p text:style-name="tablealignleft"> Общий объём пространства SWAP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SWAP_Used        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мебибайт (MiB)                  </text:p>
          </table:table-cell>
          <table:table-cell office:value-type="string" table:style-name="tablecell">
            <text:p text:style-name="tablealignleft"> Занятый объём пространства SWAP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RAM_Total        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мебибайт (MiB)                  </text:p>
          </table:table-cell>
          <table:table-cell office:value-type="string" table:style-name="tablecell">
            <text:p text:style-name="tablealignleft"> Общий объём ОЗУ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RAM_Used         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мебибайт (MiB)                  </text:p>
          </table:table-cell>
          <table:table-cell office:value-type="string" table:style-name="tablecell">
            <text:p text:style-name="tablealignleft"> Занятый объём ОЗУ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HDD_sda2_Total       </text:p>
          </table:table-cell>
          <table:table-cell office:value-type="string" table:style-name="tablecell">
            <text:p text:style-name="tablealignleft"> Файловая система раздела sda2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мебибайт (MiB)                  </text:p>
          </table:table-cell>
          <table:table-cell office:value-type="string" table:style-name="tablecell">
            <text:p text:style-name="tablealignleft"> Общий объём файловой системы дискового раздела sda2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HDD_sda2_Used        </text:p>
          </table:table-cell>
          <table:table-cell office:value-type="string" table:style-name="tablecell">
            <text:p text:style-name="tablealignleft"> Файловая система раздела sda2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мебибайт (MiB)                  </text:p>
          </table:table-cell>
          <table:table-cell office:value-type="string" table:style-name="tablecell">
            <text:p text:style-name="tablealignleft"> Занятый объём файловой системы дискового раздела sda2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HDD_root_Total       </text:p>
          </table:table-cell>
          <table:table-cell office:value-type="string" table:style-name="tablecell">
            <text:p text:style-name="tablealignleft"> Файловая система раздела root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мебибайт (MiB)                  </text:p>
          </table:table-cell>
          <table:table-cell office:value-type="string" table:style-name="tablecell">
            <text:p text:style-name="tablealignleft"> Общий объём файловой системы дискового раздела root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HDD_root_Used        </text:p>
          </table:table-cell>
          <table:table-cell office:value-type="string" table:style-name="tablecell">
            <text:p text:style-name="tablealignleft"> Файловая система раздела root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мебибайт (MiB)                  </text:p>
          </table:table-cell>
          <table:table-cell office:value-type="string" table:style-name="tablecell">
            <text:p text:style-name="tablealignleft"> Занятый объём файловой системы дискового раздела root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HDD_mmcblk0p1_Total  </text:p>
          </table:table-cell>
          <table:table-cell office:value-type="string" table:style-name="tablecell">
            <text:p text:style-name="tablealignleft"> Файловая система раздела mmcblk0p1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мебибайт (MiB)                  </text:p>
          </table:table-cell>
          <table:table-cell office:value-type="string" table:style-name="tablecell">
            <text:p text:style-name="tablealignleft"> Общий объём файловой системы дискового раздела mmcblk0p1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HDD_mmcblk0p1_Used   </text:p>
          </table:table-cell>
          <table:table-cell office:value-type="string" table:style-name="tablecell">
            <text:p text:style-name="tablealignleft"> Файловая система раздела mmcblk0p1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мебибайт (MiB)                  </text:p>
          </table:table-cell>
          <table:table-cell office:value-type="string" table:style-name="tablecell">
            <text:p text:style-name="tablealignleft"> Занятый объём файловой системы дискового раздела mmcblk0p1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</table:table>
      <text:h text:style-name="Heading_20_3" text:outline-level="3"><text:bookmark-start text:name="__RefHeading___примечания_2"/><text:bookmark-start text:name="примечания"/>Примечания<text:bookmark-end text:name="__RefHeading___примечания_2"/><text:bookmark-end text:name="примечания"/></text:h>
      <text:p text:style-name="Text_20_body">* --- Информация для студентов, проходящих практику на кафедре К3 МФ.</text:p>
      <text:p text:style-name="Text_20_body">Измеряемый --- Значение считывается непосредственно с датчика, либо является физическим свойством аппаратуры, либо является чётко определяемым параметром операционной системы (ОС).</text:p>
      <text:p text:style-name="Text_20_body">Вычисляемый --- Значение вычисляется ОС по внутренним алгоритмам и является условным (является приблизительным, либо вообще не имеет чёткой физической интерпретации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8601:643.mgul.86012-01_91_05</dc:title>
  </office:meta>
</office:document-meta>
</file>