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5"/><text:bookmark-start text:name="__RefHeading___параметры_сервера_k3edu_1"/><text:bookmark-start text:name="параметры_сервера_k3edu"/>Параметры сервера K3edu<text:bookmark-end text:name="__RefHeading___параметры_сервера_k3edu_1"/><text:bookmark-end text:name="параметры_сервера_k3ed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</text:p>
          </table:table-cell>
          <table:table-cell office:value-type="string" table:style-name="tableheader">
            <text:p text:style-name="Table_20_Heading"> Датчик               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</text:p>
          </table:table-cell>
          <table:table-cell office:value-type="string" table:style-name="tablecell">
            <text:p text:style-name="tablealignleft"> Версия ПО телеметрирования сервера               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gthtlfdftvs[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         </text:p>
          </table:table-cell>
          <table:table-cell office:value-type="string" table:style-name="tablecell">
            <text:p text:style-name="tablealignleft"> Серийный номер сервера               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серве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         </text:p>
          </table:table-cell>
          <table:table-cell office:value-type="string" table:style-name="tablecell">
            <text:p text:style-name="tablealignleft"> Интерфейсный модуль Wi-Fi серве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</text:p>
          </table:table-cell>
          <table:table-cell office:value-type="string" table:style-name="tablecell">
            <text:p text:style-name="tablealignleft"> Интерфейсный модуль Wi-Fi серве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         </text:p>
          </table:table-cell>
          <table:table-cell office:value-type="string" table:style-name="tablecell">
            <text:p text:style-name="tablealignleft"> Интерфейсный модуль Wi-Fi серве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 сервера в сети Wi-Fi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5</dc:title>
  </office:meta>
</office:document-meta>
</file>