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4"/><text:bookmark-start text:name="__RefHeading___параметры_сервера_службы_единого_времени_сев_1"/><text:bookmark-start text:name="параметры_сервера_службы_единого_времени_сев"/>Параметры сервера Службы единого времени (СЕВ)<text:bookmark-end text:name="__RefHeading___параметры_сервера_службы_единого_времени_сев_1"/><text:bookmark-end text:name="параметры_сервера_службы_единого_времени_сев"/></text:h>
      <text:p text:style-name="Text_20_body">Серверный узел включает три сервера СЕВ.</text:p>
      <text:p text:style-name="Text_20_body">Адреса IP серверов: 10.200.1.10, 10.200.1.11, 10.200.1.12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</text:p>
          </table:table-cell>
          <table:table-cell office:value-type="string" table:style-name="tableheader">
            <text:p text:style-name="Table_20_Heading"> Датчик               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</text:p>
          </table:table-cell>
          <table:table-cell office:value-type="string" table:style-name="tablecell">
            <text:p text:style-name="tablealignleft"> Версия ПО телеметрирования сервера               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gthtlfdftvs[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         </text:p>
          </table:table-cell>
          <table:table-cell office:value-type="string" table:style-name="tablecell">
            <text:p text:style-name="tablealignleft"> Серийный номер сервера               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серве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         </text:p>
          </table:table-cell>
          <table:table-cell office:value-type="string" table:style-name="tablecell">
            <text:p text:style-name="tablealignleft"> Интерфейсный модуль Wi-Fi серве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        </text:p>
          </table:table-cell>
          <table:table-cell office:value-type="string" table:style-name="tablecell">
            <text:p text:style-name="tablealignleft"> Интерфейсный модуль Wi-Fi серве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серве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         </text:p>
          </table:table-cell>
          <table:table-cell office:value-type="string" table:style-name="tablecell">
            <text:p text:style-name="tablealignleft"> Интерфейсный модуль Wi-Fi серве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 сервера в сети Wi-Fi  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4</dc:title>
  </office:meta>
</office:document-meta>
</file>