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2-01_91_03"/><text:bookmark-start text:name="__RefHeading___параметры_сервера_webrobo.mgul.ac.ru_1"/><text:bookmark-start text:name="параметры_сервера_webrobo.mgul.ac.ru"/>Параметры сервера webrobo.mgul.ac.ru<text:bookmark-end text:name="__RefHeading___параметры_сервера_webrobo.mgul.ac.ru_1"/><text:bookmark-end text:name="параметры_сервера_webrobo.mgul.ac.ru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                       </text:p>
          </table:table-cell>
          <table:table-cell office:value-type="string" table:style-name="tableheader">
            <text:p text:style-name="Table_20_Heading"> Датчик                                            </text:p>
          </table:table-cell>
          <table:table-cell office:value-type="string" table:style-name="tableheader">
            <text:p text:style-name="Table_20_Heading"> Тип                         </text:p>
          </table:table-cell>
          <table:table-cell office:value-type="string" table:style-name="tableheader">
            <text:p text:style-name="Table_20_Heading"> Единица измерения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</text:p>
          </table:table-cell>
          <table:table-cell office:value-type="string" table:style-name="tableheader">
            <text:p text:style-name="Table_20_Heading"> Обрабатывать*  </text:p>
          </table:table-cell>
        </table:table-row>
        <table:table-row>
          <table:table-cell office:value-type="string" table:style-name="tablecell">
            <text:p text:style-name="tablealignleft"> system_Version             </text:p>
          </table:table-cell>
          <table:table-cell office:value-type="string" table:style-name="tablecell">
            <text:p text:style-name="tablealignleft"> Версия ПО телеметрирования сервера                </text:p>
          </table:table-cell>
          <table:table-cell office:value-type="string" table:style-name="tablecell">
            <text:p text:style-name="tablealignleft"> Внутренний программный      </text:p>
          </table:table-cell>
          <table:table-cell office:value-type="string" table:style-name="tablecell"/>
          <table:table-cell office:value-type="string" table:style-name="tablecell">
            <text:p text:style-name="tablealignleft"> Может использоваться для косвенного определения перечня передаваемых параметров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Server              </text:p>
          </table:table-cell>
          <table:table-cell office:value-type="string" table:style-name="tablecell">
            <text:p text:style-name="tablealignleft"> Серийный номер сервера                            </text:p>
          </table:table-cell>
          <table:table-cell office:value-type="string" table:style-name="tablecell">
            <text:p text:style-name="tablealignleft"> Внутренний программируемый  </text:p>
          </table:table-cell>
          <table:table-cell office:value-type="string" table:style-name="tablecell"/>
          <table:table-cell office:value-type="string" table:style-name="tablecell">
            <text:p text:style-name="tablealignleft"> Индивидуальный номер экземпляра сервера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MAC                 </text:p>
          </table:table-cell>
          <table:table-cell office:value-type="string" table:style-name="tablecell">
            <text:p text:style-name="tablealignleft"> Интерфейсный модуль Wi-Fi сервера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AC-адрес интерфейса Wi-Fi сервера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Num_cores           </text:p>
          </table:table-cell>
          <table:table-cell office:value-type="string" table:style-name="tablecell">
            <text:p text:style-name="tablealignleft"> Физическое свойство центрального процессора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Количество ядер центрального процессора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LA1                 </text:p>
          </table:table-cell>
          <table:table-cell office:value-type="string" table:style-name="tablecell">
            <text:p text:style-name="tablealignleft"> Параметр ОС                                       </text:p>
          </table:table-cell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условная величина  </text:p>
          </table:table-cell>
          <table:table-cell office:value-type="string" table:style-name="tablecell">
            <text:p text:style-name="tablealignleft"> Средняя нагрузка системы за 1 минуту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LA5                 </text:p>
          </table:table-cell>
          <table:table-cell office:value-type="string" table:style-name="tablecell">
            <text:p text:style-name="tablealignleft"> Параметр ОС                                       </text:p>
          </table:table-cell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условная величина  </text:p>
          </table:table-cell>
          <table:table-cell office:value-type="string" table:style-name="tablecell">
            <text:p text:style-name="tablealignleft"> Средняя нагрузка системы за 5 минуту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LA15                </text:p>
          </table:table-cell>
          <table:table-cell office:value-type="string" table:style-name="tablecell">
            <text:p text:style-name="tablealignleft"> Параметр ОС                                       </text:p>
          </table:table-cell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условная величина  </text:p>
          </table:table-cell>
          <table:table-cell office:value-type="string" table:style-name="tablecell">
            <text:p text:style-name="tablealignleft"> Средняя нагрузка системы за 15 минуту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IDLE                </text:p>
          </table:table-cell>
          <table:table-cell office:value-type="string" table:style-name="tablecell">
            <text:p text:style-name="tablealignleft"> Параметр ОС                                       </text:p>
          </table:table-cell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проценты (%)       </text:p>
          </table:table-cell>
          <table:table-cell office:value-type="string" table:style-name="tablecell">
            <text:p text:style-name="tablealignleft"> Время простоя центрального процессора в процентах от общего времени работы системы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Total     </text:p>
          </table:table-cell>
          <table:table-cell office:value-type="string" table:style-name="tablecell">
            <text:p text:style-name="tablealignleft"> Параметр ОС         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Общее количество процессов, запущенных в системе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Running   </text:p>
          </table:table-cell>
          <table:table-cell office:value-type="string" table:style-name="tablecell">
            <text:p text:style-name="tablealignleft"> Параметр ОС         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Количество активных (работающих) процессов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Stopped   </text:p>
          </table:table-cell>
          <table:table-cell office:value-type="string" table:style-name="tablecell">
            <text:p text:style-name="tablealignleft"> Параметр ОС         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Количество остановленных процессов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Sleeping  </text:p>
          </table:table-cell>
          <table:table-cell office:value-type="string" table:style-name="tablecell">
            <text:p text:style-name="tablealignleft"> Параметр ОС         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Количество «спящих» процессов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Zombie    </text:p>
          </table:table-cell>
          <table:table-cell office:value-type="string" table:style-name="tablecell">
            <text:p text:style-name="tablealignleft"> Параметр ОС         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Количество процессов «зомби»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SWAP_Total          </text:p>
          </table:table-cell>
          <table:table-cell office:value-type="string" table:style-name="tablecell">
            <text:p text:style-name="tablealignleft"> Параметр ОС         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Общий объём пространства SWAP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SWAP_Used           </text:p>
          </table:table-cell>
          <table:table-cell office:value-type="string" table:style-name="tablecell">
            <text:p text:style-name="tablealignleft"> Параметр ОС         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Занятый объём пространства SWAP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RAM_Total           </text:p>
          </table:table-cell>
          <table:table-cell office:value-type="string" table:style-name="tablecell">
            <text:p text:style-name="tablealignleft"> Параметр ОС         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Общий объём ОЗУ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RAM_Used            </text:p>
          </table:table-cell>
          <table:table-cell office:value-type="string" table:style-name="tablecell">
            <text:p text:style-name="tablealignleft"> Параметр ОС         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Занятый объём ОЗУ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HDD_xvda1_Total     </text:p>
          </table:table-cell>
          <table:table-cell office:value-type="string" table:style-name="tablecell">
            <text:p text:style-name="tablealignleft"> Файловая система раздела xvda1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Общий объём файловой системы дискового раздела xvda1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HDD_xvda1_Used      </text:p>
          </table:table-cell>
          <table:table-cell office:value-type="string" table:style-name="tablecell">
            <text:p text:style-name="tablealignleft"> Файловая система раздела xvda1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Занятый объём файловой системы дискового раздела xvda1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NTP_Date                   </text:p>
          </table:table-cell>
          <table:table-cell office:value-type="string" table:style-name="tablecell">
            <text:p text:style-name="tablealignleft"> Служба синхронизации времени сети Интернет (NTP)  </text:p>
          </table:table-cell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ДД:ММ:ГГГГ         </text:p>
          </table:table-cell>
          <table:table-cell office:value-type="string" table:style-name="tablecell">
            <text:p text:style-name="tablealignleft"> Текущая дата по сигналам службы NTP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NTP_Time                   </text:p>
          </table:table-cell>
          <table:table-cell office:value-type="string" table:style-name="tablecell">
            <text:p text:style-name="tablealignleft"> Служба синхронизации времени сети Интернет (NTP)  </text:p>
          </table:table-cell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ЧЧ:ММ:СС           </text:p>
          </table:table-cell>
          <table:table-cell office:value-type="string" table:style-name="tablecell">
            <text:p text:style-name="tablealignleft"> Текущее время по сигналам службы NTP, приведённое к Декретному московскому времени (ДМВ)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NTP_Stratum                </text:p>
          </table:table-cell>
          <table:table-cell office:value-type="string" table:style-name="tablecell">
            <text:p text:style-name="tablealignleft"> Служба синхронизации времени сети Интернет (NTP)  </text:p>
          </table:table-cell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номер уровня       </text:p>
          </table:table-cell>
          <table:table-cell office:value-type="string" table:style-name="tablecell">
            <text:p text:style-name="tablealignleft"> Номер яруса сервера в иерархии серверов NTP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NTP_Offset                 </text:p>
          </table:table-cell>
          <table:table-cell office:value-type="string" table:style-name="tablecell">
            <text:p text:style-name="tablealignleft"> Служба синхронизации времени сети Интернет (NTP)  </text:p>
          </table:table-cell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секунд (с)         </text:p>
          </table:table-cell>
          <table:table-cell office:value-type="string" table:style-name="tablecell">
            <text:p text:style-name="tablealignleft"> Смещение текущего времени системы от точного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NTP_Delay                  </text:p>
          </table:table-cell>
          <table:table-cell office:value-type="string" table:style-name="tablecell">
            <text:p text:style-name="tablealignleft"> Служба синхронизации времени сети Интернет (NTP)  </text:p>
          </table:table-cell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секунд (с)         </text:p>
          </table:table-cell>
          <table:table-cell office:value-type="string" table:style-name="tablecell">
            <text:p text:style-name="tablealignleft"> Задержка прохождения по сети сигнала синхронизации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</table:table>
      <text:h text:style-name="Heading_20_3" text:outline-level="3"><text:bookmark-start text:name="__RefHeading___примечания_2"/><text:bookmark-start text:name="примечания"/>Примечания<text:bookmark-end text:name="__RefHeading___примечания_2"/><text:bookmark-end text:name="примечания"/></text:h>
      <text:p text:style-name="Text_20_body">* --- Информация для студентов, проходящих практику на кафедре К3 МФ.</text:p>
      <text:p text:style-name="Text_20_body">Измеряемый --- Значение считывается непосредственно с датчика, либо является физическим свойством аппаратуры, либо является чётко определяемым параметром операционной системы (ОС).</text:p>
      <text:p text:style-name="Text_20_body">Вычисляемый --- Значение вычисляется ОС по внутренним алгоритмам и является условным (является приблизительным, либо вообще не имеет чёткой физической интерпретации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2-01_91_03</dc:title>
  </office:meta>
</office:document-meta>
</file>