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2-01_91_03"/><text:bookmark-start text:name="__RefHeading___параметры_сервера_webrobo.mgul.ac.ru_1"/><text:bookmark-start text:name="параметры_сервера_webrobo.mgul.ac.ru"/>Параметры сервера webrobo.mgul.ac.ru<text:bookmark-end text:name="__RefHeading___параметры_сервера_webrobo.mgul.ac.ru_1"/><text:bookmark-end text:name="параметры_сервера_webrobo.mgul.ac.ru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                       </text:p>
          </table:table-cell>
          <table:table-cell office:value-type="string" table:style-name="tableheader">
            <text:p text:style-name="Table_20_Heading"> Датчик                                       </text:p>
          </table:table-cell>
          <table:table-cell office:value-type="string" table:style-name="tableheader">
            <text:p text:style-name="Table_20_Heading"> Тип                     </text:p>
          </table:table-cell>
          <table:table-cell office:value-type="string" table:style-name="tableheader">
            <text:p text:style-name="Table_20_Heading"> Единица измерения  </text:p>
          </table:table-cell>
          <table:table-cell office:value-type="string" table:style-name="tableheader">
            <text:p text:style-name="Table_20_Heading"> Описание                                                                            </text:p>
          </table:table-cell>
          <table:table-cell office:value-type="string" table:style-name="tableheader">
            <text:p text:style-name="Table_20_Heading"> Обрабатывать*  </text:p>
          </table:table-cell>
        </table:table-row>
        <table:table-row>
          <table:table-cell office:value-type="string" table:style-name="tablecell">
            <text:p text:style-name="tablealignleft"> system_Version             </text:p>
          </table:table-cell>
          <table:table-cell office:value-type="string" table:style-name="tablecell">
            <text:p text:style-name="tablealignleft"> Версия ПО телеметрирования сервера           </text:p>
          </table:table-cell>
          <table:table-cell office:value-type="string" table:style-name="tablecell">
            <text:p text:style-name="tablealignleft"> Внутренний программный  </text:p>
          </table:table-cell>
          <table:table-cell office:value-type="string" table:style-name="tablecell"/>
          <table:table-cell office:value-type="string" table:style-name="tablecell">
            <text:p text:style-name="tablealignleft"> Может использоваться для косвенного определения перечня передаваемых параметров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Num_cores           </text:p>
          </table:table-cell>
          <table:table-cell office:value-type="string" table:style-name="tablecell">
            <text:p text:style-name="tablealignleft"> Физическое свойство центрального процессора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Количество ядер центрального процессора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LA1     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условная величина  </text:p>
          </table:table-cell>
          <table:table-cell office:value-type="string" table:style-name="tablecell">
            <text:p text:style-name="tablealignleft"> Средняя нагрузка системы за 1 минуту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LA5     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условная величина  </text:p>
          </table:table-cell>
          <table:table-cell office:value-type="string" table:style-name="tablecell">
            <text:p text:style-name="tablealignleft"> Средняя нагрузка системы за 5 минуту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LA15    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условная величина  </text:p>
          </table:table-cell>
          <table:table-cell office:value-type="string" table:style-name="tablecell">
            <text:p text:style-name="tablealignleft"> Средняя нагрузка системы за 15 минуту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IDLE    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проценты (%)       </text:p>
          </table:table-cell>
          <table:table-cell office:value-type="string" table:style-name="tablecell">
            <text:p text:style-name="tablealignleft"> Время простоя центрального процессора в процентах от общего времени работы системы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Total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Общее количество процессов, запущенных в системе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Running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Количество активных (работающих) процессов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Stopped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Количество остановленных процессов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Sleeping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Количество «спящих» процессов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Zombie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Количество процессов «зомби»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SWAP_Total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Общий объём пространства SWAP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SWAP_Used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Занятый объём пространства SWAP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RAM_Total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Общий объём ОЗУ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RAM_Used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Занятый объём ОЗУ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HDD_xvda1_Total     </text:p>
          </table:table-cell>
          <table:table-cell office:value-type="string" table:style-name="tablecell">
            <text:p text:style-name="tablealignleft"> Файловая система раздела xvda1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Общий объём файловой системы дискового раздела xvda1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HDD_xvda1_Used      </text:p>
          </table:table-cell>
          <table:table-cell office:value-type="string" table:style-name="tablecell">
            <text:p text:style-name="tablealignleft"> Файловая система раздела xvda1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Занятый объём файловой системы дискового раздела xvda1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HDD_vg-root_Total   </text:p>
          </table:table-cell>
          <table:table-cell office:value-type="string" table:style-name="tablecell">
            <text:p text:style-name="tablealignleft"> Файловая система раздела vg-root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Общий объём файловой системы дискового раздела vg-root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HDD_vg-root_Used    </text:p>
          </table:table-cell>
          <table:table-cell office:value-type="string" table:style-name="tablecell">
            <text:p text:style-name="tablealignleft"> Файловая система раздела vg-root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Занятый объём файловой системы дискового раздела vg-root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</table:table>
      <text:h text:style-name="Heading_20_3" text:outline-level="3"><text:bookmark-start text:name="__RefHeading___примечания_2"/><text:bookmark-start text:name="примечания"/>Примечания<text:bookmark-end text:name="__RefHeading___примечания_2"/><text:bookmark-end text:name="примечания"/></text:h>
      <text:p text:style-name="Text_20_body">* --- Информация для студентов, проходящих практику на кафедре К3 МФ.</text:p>
      <text:p text:style-name="Text_20_body">Измеряемый --- Значение считывается непосредственно с датчика, либо является физическим свойством аппаратуры, либо является чётко определяемым параметром операционной системы (ОС).</text:p>
      <text:p text:style-name="Text_20_body">Вычисляемый --- Значение вычисляется ОС по внутренним алгоритмам и является условным (является приблизительным, либо вообще не имеет чёткой физической интерпретации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2-01_91_03</dc:title>
  </office:meta>
</office:document-meta>
</file>