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1"/><text:bookmark-start text:name="__RefHeading___параметры_сервера_dokuwiki.mgul.ac.ru_1"/><text:bookmark-start text:name="параметры_сервера_dokuwiki.mgul.ac.ru"/>Параметры сервера dokuwiki.mgul.ac.ru<text:bookmark-end text:name="__RefHeading___параметры_сервера_dokuwiki.mgul.ac.ru_1"/><text:bookmark-end text:name="параметры_сервера_dokuwiki.mgul.ac.r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</text:p>
          </table:table-cell>
          <table:table-cell office:value-type="string" table:style-name="tableheader">
            <text:p text:style-name="Table_20_Heading"> Датчик                     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</text:p>
          </table:table-cell>
          <table:table-cell office:value-type="string" table:style-name="tableheader">
            <text:p text:style-name="Table_20_Heading"> Описание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 </text:p>
          </table:table-cell>
          <table:table-cell office:value-type="string" table:style-name="tablecell">
            <text:p text:style-name="tablealignleft"> Версия ПО телеметрирования сервера      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передаваемых параметров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Num_cores           </text:p>
          </table:table-cell>
          <table:table-cell office:value-type="string" table:style-name="tablecell">
            <text:p text:style-name="tablealignleft"> Физическое свойство центрального процессора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ядер центрального процессора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LA1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5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5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5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5 минуту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IDLE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ы (%)       </text:p>
          </table:table-cell>
          <table:table-cell office:value-type="string" table:style-name="tablecell">
            <text:p text:style-name="tablealignleft"> Время простоя центрального процессора в процентах от общего времени работы системы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Total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Общее количество процессов, запущенных в системе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Running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активных (работающих) процессов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topped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остановленных процессов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leeping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«спящих» процессов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Zombie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процессов «зомби»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Total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пространства SWAP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Used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пространства SWAP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Total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ОЗУ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Used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ОЗУ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Total     </text:p>
          </table:table-cell>
          <table:table-cell office:value-type="string" table:style-name="tablecell">
            <text:p text:style-name="tablealignleft"> Файловая система раздела xvda1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файловой системы дискового раздела xvda1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Used      </text:p>
          </table:table-cell>
          <table:table-cell office:value-type="string" table:style-name="tablecell">
            <text:p text:style-name="tablealignleft"> Файловая система раздела xvda1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файловой системы дискового раздела xvda1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, либо является физическим свойством аппаратуры, либо является чётко определяемым параметром операционной системы (ОС).</text:p>
      <text:p text:style-name="Text_20_body">Вычисляемый --- Значение вычисляется ОС по внутренним алгоритмам и является условным (является приблизительным, либо вообще не имеет чёткой физической интерпрета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1</dc:title>
  </office:meta>
</office:document-meta>
</file>