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"/><text:bookmark-start text:name="__RefHeading___таблицы_параметров_серверов_серверного_узла_сети_кафедры_к3-мф_1"/><text:bookmark-start text:name="таблицы_параметров_серверов_серверного_узла_сети_кафедры_к3-мф"/>Таблицы параметров серверов серверного узла сети кафедры К3-МФ<text:bookmark-end text:name="__RefHeading___таблицы_параметров_серверов_серверного_узла_сети_кафедры_к3-мф_1"/><text:bookmark-end text:name="таблицы_параметров_серверов_серверного_узла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86012-01 91 01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1" text:style-name="Internet_20_link" text:visited-style-name="Visited_20_Internet_20_Link">dokuwiki.mgul.ac.ru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2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2" text:style-name="Internet_20_link" text:visited-style-name="Visited_20_Internet_20_Link">dbrobo.mgul.ac.ru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3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3" text:style-name="Internet_20_link" text:visited-style-name="Visited_20_Internet_20_Link">webrobo.mgul.ac.ru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4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4" text:style-name="Internet_20_link" text:visited-style-name="Visited_20_Internet_20_Link">СЕВ</text:a>                  </text:p>
          </table:table-cell>
          <table:table-cell office:value-type="string" table:style-name="tablecell">
            <text:p text:style-name="tablealignleft"> №№ 1, 2, 3  </text:p>
          </table:table-cell>
        </table:table-row>
        <table:table-row>
          <table:table-cell office:value-type="string" table:style-name="tablecell">
            <text:p text:style-name="tablealignleft"> 643.МГУЛ.86012-01 91 05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2-01_91_05" text:style-name="Internet_20_link" text:visited-style-name="Visited_20_Internet_20_Link">K3edu</text:a>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</dc:title>
  </office:meta>
</office:document-meta>
</file>