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11"/><text:bookmark-start text:name="__RefHeading___параметры_прибора_паскаль_1"/><text:bookmark-start text:name="параметры_прибора_паскаль"/>Параметры прибора &lt;&lt;Паскаль&gt;&gt;<text:bookmark-end text:name="__RefHeading___параметры_прибора_паскаль_1"/><text:bookmark-end text:name="параметры_прибора_паскаль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</text:p>
          </table:table-cell>
          <table:table-cell office:value-type="string" table:style-name="tableheader">
            <text:p text:style-name="Table_20_Heading"> Датчик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</text:p>
          </table:table-cell>
          <table:table-cell office:value-type="string" table:style-name="tablecell">
            <text:p text:style-name="tablealignleft"> Версия прошивки прибора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ial    </text:p>
          </table:table-cell>
          <table:table-cell office:value-type="string" table:style-name="tablecell">
            <text:p text:style-name="tablealignleft"> Серийный номер прибора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прибора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SSI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прибо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IP 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Адрес IP, присвоенный прибору по протоколу DHCP в сети Wi-Fi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ather_temp      </text:p>
          </table:table-cell>
          <table:table-cell office:value-type="string" table:style-name="tablecell">
            <text:p text:style-name="tablealignleft"> BMP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pressure  </text:p>
          </table:table-cell>
          <table:table-cell office:value-type="string" table:style-name="tablecell">
            <text:p text:style-name="tablealignleft"> BMP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11</dc:title>
  </office:meta>
</office:document-meta>
</file>