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9"/><text:bookmark-start text:name="__RefHeading___параметры_прибора_опорный_барометр_1"/><text:bookmark-start text:name="параметры_прибора_опорный_барометр"/>Параметры прибора &lt;&lt;Опорный барометр&gt;&gt;<text:bookmark-end text:name="__RefHeading___параметры_прибора_опорный_барометр_1"/><text:bookmark-end text:name="параметры_прибора_опорный_барометр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</text:p>
          </table:table-cell>
          <table:table-cell office:value-type="string" table:style-name="tableheader">
            <text:p text:style-name="Table_20_Heading"> Датчик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</text:p>
          </table:table-cell>
          <table:table-cell office:value-type="string" table:style-name="tablecell">
            <text:p text:style-name="tablealignleft"> Версия прошивки прибора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ial    </text:p>
          </table:table-cell>
          <table:table-cell office:value-type="string" table:style-name="tablecell">
            <text:p text:style-name="tablealignleft"> Серийный номер прибора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прибора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SSI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прибо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IP 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Адрес IP, присвоенный прибору по протоколу DHCP в сети Wi-Fi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MP280_0_temp     </text:p>
          </table:table-cell>
          <table:table-cell office:value-type="string" table:style-name="tablecell">
            <text:p text:style-name="tablealignleft"> BMP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0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0_pressure </text:p>
          </table:table-cell>
          <table:table-cell office:value-type="string" table:style-name="tablecell">
            <text:p text:style-name="tablealignleft"> BMP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0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temp      </text:p>
          </table:table-cell>
          <table:table-cell office:value-type="string" table:style-name="tablecell">
            <text:p text:style-name="tablealignleft"> BMP280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вычисленная методом среднего арифметического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pressure  </text:p>
          </table:table-cell>
          <table:table-cell office:value-type="string" table:style-name="tablecell">
            <text:p text:style-name="tablealignleft"> BMP280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вычисленнjt методом среднего арифметического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temp_mediana      </text:p>
          </table:table-cell>
          <table:table-cell office:value-type="string" table:style-name="tablecell">
            <text:p text:style-name="tablealignleft"> BMP280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вычисленная методом медианы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pressure_mediana  </text:p>
          </table:table-cell>
          <table:table-cell office:value-type="string" table:style-name="tablecell">
            <text:p text:style-name="tablealignleft"> BMP280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вычисленное методом медианы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 (в ряде случаев с переводом датчика в особый режим работ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9</dc:title>
  </office:meta>
</office:document-meta>
</file>