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7"/><text:bookmark-start text:name="__RefHeading___параметры_прибора_клоп-мну_1"/><text:bookmark-start text:name="параметры_прибора_клоп-мну"/>Параметры прибора &lt;&lt;КЛОП-МНУ&gt;&gt;<text:bookmark-end text:name="__RefHeading___параметры_прибора_клоп-мну_1"/><text:bookmark-end text:name="параметры_прибора_клоп-мну"/></text:h>
      <text:p text:style-name="Text_20_body">Данные считываются оператором с экрана прибора.
В базу данных dbrobo автоматически не передаются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T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P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H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7</dc:title>
  </office:meta>
</office:document-meta>
</file>