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8601:643.mgul.86011-01_91_06"/><text:bookmark-start text:name="__RefHeading___параметры_прибора_hydra-l_1"/><text:bookmark-start text:name="параметры_прибора_hydra-l"/>Параметры прибора &lt;&lt;Hydra-L&gt;&gt;<text:bookmark-end text:name="__RefHeading___параметры_прибора_hydra-l_1"/><text:bookmark-end text:name="параметры_прибора_hydra-l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Имя              </text:p>
          </table:table-cell>
          <table:table-cell office:value-type="string" table:style-name="tableheader">
            <text:p text:style-name="Table_20_Heading"> Датчик                   </text:p>
          </table:table-cell>
          <table:table-cell office:value-type="string" table:style-name="tableheader">
            <text:p text:style-name="Table_20_Heading"> Тип                         </text:p>
          </table:table-cell>
          <table:table-cell office:value-type="string" table:style-name="tableheader">
            <text:p text:style-name="Table_20_Heading"> Единица измерения                        </text:p>
          </table:table-cell>
          <table:table-cell office:value-type="string" table:style-name="tableheader">
            <text:p text:style-name="Table_20_Heading"> Описание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Обрабатывать*  </text:p>
          </table:table-cell>
        </table:table-row>
        <table:table-row>
          <table:table-cell office:value-type="string" table:style-name="tablecell">
            <text:p text:style-name="tablealignleft"> system_Version   </text:p>
          </table:table-cell>
          <table:table-cell office:value-type="string" table:style-name="tablecell">
            <text:p text:style-name="tablealignleft"> Версия прошивки прибора  </text:p>
          </table:table-cell>
          <table:table-cell office:value-type="string" table:style-name="tablecell">
            <text:p text:style-name="tablealignleft"> Внутренний программный      </text:p>
          </table:table-cell>
          <table:table-cell office:value-type="string" table:style-name="tablecell"/>
          <table:table-cell office:value-type="string" table:style-name="tablecell">
            <text:p text:style-name="tablealignleft"> Версия прошивки прибора. Может использоваться для косвенного определения перечня датчиков и параметров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Serial    </text:p>
          </table:table-cell>
          <table:table-cell office:value-type="string" table:style-name="tablecell">
            <text:p text:style-name="tablealignleft"> Серийный номер прибора   </text:p>
          </table:table-cell>
          <table:table-cell office:value-type="string" table:style-name="tablecell">
            <text:p text:style-name="tablealignleft"> Внутренний программируемый  </text:p>
          </table:table-cell>
          <table:table-cell office:value-type="string" table:style-name="tablecell"/>
          <table:table-cell office:value-type="string" table:style-name="tablecell">
            <text:p text:style-name="tablealignleft"> Индивидуальный номер экземпляра прибора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RSSI      </text:p>
          </table:table-cell>
          <table:table-cell office:value-type="string" table:style-name="tablecell">
            <text:p text:style-name="tablealignleft"> ESP8266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децибелл от уровня 1 мВт (дБм)           </text:p>
          </table:table-cell>
          <table:table-cell office:value-type="string" table:style-name="tablecell">
            <text:p text:style-name="tablealignleft"> Уровень сигнала Wi-Fi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system_MAC       </text:p>
          </table:table-cell>
          <table:table-cell office:value-type="string" table:style-name="tablecell">
            <text:p text:style-name="tablealignleft"> ESP8266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MAC-адрес интерфейса Wi-Fi микроконтроллера прибора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ystem_IP        </text:p>
          </table:table-cell>
          <table:table-cell office:value-type="string" table:style-name="tablecell">
            <text:p text:style-name="tablealignleft"> ESP8266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Адрес IP, присвоенный прибору по протоколу DHCP в сети Wi-Fi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ME280_temp      </text:p>
          </table:table-cell>
          <table:table-cell office:value-type="string" table:style-name="tablecell">
            <text:p text:style-name="tablealignleft"> BME280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градусов по Цельсию (°C)                 </text:p>
          </table:table-cell>
          <table:table-cell office:value-type="string" table:style-name="tablecell">
            <text:p text:style-name="tablealignleft"> Температура воздуха 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E280_pressure  </text:p>
          </table:table-cell>
          <table:table-cell office:value-type="string" table:style-name="tablecell">
            <text:p text:style-name="tablealignleft"> BME280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миллиметров ртутного столба (мм.рт.ст.)  </text:p>
          </table:table-cell>
          <table:table-cell office:value-type="string" table:style-name="tablecell">
            <text:p text:style-name="tablealignleft"> Атмосферное давление           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  <table:table-row>
          <table:table-cell office:value-type="string" table:style-name="tablecell">
            <text:p text:style-name="tablealignleft"> BME280_humidity  </text:p>
          </table:table-cell>
          <table:table-cell office:value-type="string" table:style-name="tablecell">
            <text:p text:style-name="tablealignleft"> BME280                   </text:p>
          </table:table-cell>
          <table:table-cell office:value-type="string" table:style-name="tablecell">
            <text:p text:style-name="tablealignleft"> Измеряемый                  </text:p>
          </table:table-cell>
          <table:table-cell office:value-type="string" table:style-name="tablecell">
            <text:p text:style-name="tablealignleft"> процентов (%)                            </text:p>
          </table:table-cell>
          <table:table-cell office:value-type="string" table:style-name="tablecell">
            <text:p text:style-name="tablealignleft"> Относительная влажность воздуха                                                                         </text:p>
          </table:table-cell>
          <table:table-cell office:value-type="string" table:style-name="tablecell">
            <text:p text:style-name="tablealignleft"> Да             </text:p>
          </table:table-cell>
        </table:table-row>
      </table:table>
      <text:h text:style-name="Heading_20_3" text:outline-level="3"><text:bookmark-start text:name="__RefHeading___примечания_2"/><text:bookmark-start text:name="примечания"/>Примечания<text:bookmark-end text:name="__RefHeading___примечания_2"/><text:bookmark-end text:name="примечания"/></text:h>
      <text:p text:style-name="Text_20_body">* --- Информация для студентов, проходящих практику на кафедре К3 МФ.</text:p>
      <text:p text:style-name="Text_20_body">Измеряемый --- Значение считывается непосредственно с датчика (вне зависимости от того, как оно там получается).</text:p>
      <text:p text:style-name="Text_20_body">Вычисляемый --- Значение вычисляется на микроконтроллере прибор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8601:643.mgul.86011-01_91_06</dc:title>
  </office:meta>
</office:document-meta>
</file>