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1-01_91_05"/><text:bookmark-start text:name="__RefHeading___параметры_прибора_клоп-мн_1"/><text:bookmark-start text:name="параметры_прибора_клоп-мн"/>Параметры прибора &lt;&lt;КЛОП-МН&gt;&gt;<text:bookmark-end text:name="__RefHeading___параметры_прибора_клоп-мн_1"/><text:bookmark-end text:name="параметры_прибора_клоп-мн"/></text:h>
      <text:p text:style-name="Text_20_body">Данные считываются оператором с экрана прибора.
В базу данных dbrobo автоматически не передаются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             </text:p>
          </table:table-cell>
          <table:table-cell office:value-type="string" table:style-name="tableheader">
            <text:p text:style-name="Table_20_Heading"> Датчик                   </text:p>
          </table:table-cell>
          <table:table-cell office:value-type="string" table:style-name="tableheader">
            <text:p text:style-name="Table_20_Heading"> Тип                         </text:p>
          </table:table-cell>
          <table:table-cell office:value-type="string" table:style-name="tableheader">
            <text:p text:style-name="Table_20_Heading"> Единица измерения                        </text:p>
          </table:table-cell>
          <table:table-cell office:value-type="string" table:style-name="tableheader">
            <text:p text:style-name="Table_20_Heading"> Описание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Обрабатывать*  </text:p>
          </table:table-cell>
        </table:table-row>
        <table:table-row>
          <table:table-cell office:value-type="string" table:style-name="tablecell">
            <text:p text:style-name="tablealignleft"> T  </text:p>
          </table:table-cell>
          <table:table-cell office:value-type="string" table:style-name="tablecell">
            <text:p text:style-name="tablealignleft"> BME280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P  </text:p>
          </table:table-cell>
          <table:table-cell office:value-type="string" table:style-name="tablecell">
            <text:p text:style-name="tablealignleft"> BME280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иллиметров ртутного столба (мм.рт.ст.)  </text:p>
          </table:table-cell>
          <table:table-cell office:value-type="string" table:style-name="tablecell">
            <text:p text:style-name="tablealignleft"> Атмосферное давление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H  </text:p>
          </table:table-cell>
          <table:table-cell office:value-type="string" table:style-name="tablecell">
            <text:p text:style-name="tablealignleft"> BME280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процентов (%)                            </text:p>
          </table:table-cell>
          <table:table-cell office:value-type="string" table:style-name="tablecell">
            <text:p text:style-name="tablealignleft"> Относительная влажность воздуха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643.mgul.86011-01_91_05</dc:title>
  </office:meta>
</office:document-meta>
</file>