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3"/><text:bookmark-start text:name="__RefHeading___параметры_прибора_роса-к2_1"/><text:bookmark-start text:name="параметры_прибора_роса-к2"/>Параметры прибора &lt;&lt;Роса-К2&gt;&gt;<text:bookmark-end text:name="__RefHeading___параметры_прибора_роса-к2_1"/><text:bookmark-end text:name="параметры_прибора_роса-к2"/></text:h>
      <text:p text:style-name="Text_20_body"><text:span text:style-name="Strong_20_Emphasis">(Эту таблицу временно не использовать --- её редактирование не окончено!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</text:p>
          </table:table-cell>
          <table:table-cell office:value-type="string" table:style-name="tableheader">
            <text:p text:style-name="Table_20_Heading"> Датчик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         </text:p>
          </table:table-cell>
        </table:table-row>
        <table:table-row>
          <table:table-cell office:value-type="string" table:style-name="tablecell">
            <text:p text:style-name="tablealignleft"> system_Version     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Upit           </text:p>
          </table:table-cell>
          <table:table-cell office:value-type="string" table:style-name="tablecell">
            <text:p text:style-name="tablealignleft"> Резистивный делитель + АЦП ADS1115 </text:p>
          </table:table-cell>
          <table:table-cell office:value-type="string" table:style-name="tablecell">
            <text:p text:style-name="tablealignleft"> Измеряемый   </text:p>
          </table:table-cell>
          <table:table-cell office:value-type="string" table:style-name="tablecell">
            <text:p text:style-name="tablealignleft"> Вольт (В)                              </text:p>
          </table:table-cell>
          <table:table-cell office:value-type="string" table:style-name="tablecell">
            <text:p text:style-name="tablealignleft"> Датчик напряжения питания микроконтроллера ESP8266.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ystem_MAC            </text:p>
          </table:table-cell>
          <table:table-cell office:value-type="string" table:style-name="tablecell">
            <text:p text:style-name="tablealignleft"> ESP8266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стенда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redC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расная составляющая света, скомпенсированная на инфракрасную составляющую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red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Красная составляющая света измеренная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greenC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елёная составляющая света, скомпенсированная на инфракрасную составляющую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green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Зелёная составляющая света измеренная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blueC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иняя составляющая света, скомпенсированная на инфракрасную составляющую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blue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иняя составляющая света измеренная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learC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уммарный уровень света, скомпенсированный на инфракрасную составляющую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lear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уммарный уровень света измеренный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ir 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нфракрасная составляющая света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isSaturated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>
            <text:p text:style-name="tablealignleft"> Признак засветки датчика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Max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DER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luxCCT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одвинутому алгоритму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TCS34725_lux        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имитивному алгоритму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S34725_colorTempCT  </text:p>
          </table:table-cell>
          <table:table-cell office:value-type="string" table:style-name="tablecell">
            <text:p text:style-name="tablealignleft"> TCS34725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Кельвин (К)                              </text:p>
          </table:table-cell>
          <table:table-cell office:value-type="string" table:style-name="tablecell">
            <text:p text:style-name="tablealignleft"> Цветовая температура света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SBM20_static          </text:p>
          </table:table-cell>
          <table:table-cell office:value-type="string" table:style-name="tablecell">
            <text:p text:style-name="tablealignleft"> СБМ 20-1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крорентген в час (мкР/ч)               </text:p>
          </table:table-cell>
          <table:table-cell office:value-type="string" table:style-name="tablecell">
            <text:p text:style-name="tablealignleft"> Интенсивность излучения, измеренная на длинном интервале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tim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ЧЧ:ММ:СС                                 </text:p>
          </table:table-cell>
          <table:table-cell office:value-type="string" table:style-name="tablecell">
            <text:p text:style-name="tablealignleft"> Текущее время по часам реального времени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RTC_date              </text:p>
          </table:table-cell>
          <table:table-cell office:value-type="string" table:style-name="tablecell">
            <text:p text:style-name="tablealignleft"> DS3231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Д:ММ:ГГГГ                               </text:p>
          </table:table-cell>
          <table:table-cell office:value-type="string" table:style-name="tablecell">
            <text:p text:style-name="tablealignleft"> Текущая дата по часам реального времени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DS18B20_temp          </text:p>
          </table:table-cell>
          <table:table-cell office:value-type="string" table:style-name="tablecell">
            <text:p text:style-name="tablealignleft"> DS18B20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weather_temp    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weather_pressure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weather_humidity       </text:p>
          </table:table-cell>
          <table:table-cell office:value-type="string" table:style-name="tablecell">
            <text:p text:style-name="tablealignleft"> BME28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light_lux     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  <table:table-row>
          <table:table-cell office:value-type="string" table:style-name="tablecell">
            <text:p text:style-name="tablealignleft"> light_blinkmin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Минимальный уровень освещённости на интервале времени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_blinkmax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Максимальный уровень освещённости на интервале времени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_blink          </text:p>
          </table:table-cell>
          <table:table-cell office:value-type="string" table:style-name="tablecell">
            <text:p text:style-name="tablealignleft"> BH1750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Коэффициент пульсации (Процент мерцания)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стенд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3</dc:title>
  </office:meta>
</office:document-meta>
</file>