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1-01_91_01"/><text:bookmark-start text:name="__RefHeading___параметры_стенда_тест_студии_1"/><text:bookmark-start text:name="параметры_стенда_тест_студии"/>Параметры стенда &lt;&lt;Тест Студии&gt;&gt;<text:bookmark-end text:name="__RefHeading___параметры_стенда_тест_студии_1"/><text:bookmark-end text:name="параметры_стенда_тест_студи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Датчик</text:p>
          </table:table-cell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Описание</text:p>
          </table:table-cell>
          <table:table-cell office:value-type="string" table:style-name="tableheader">
            <text:p text:style-name="Table_20_Heading">Обрабатывать*</text:p>
          </table:table-cell>
        </table:table-row>
        <table:table-row>
          <table:table-cell office:value-type="string" table:style-name="tablecell">
            <text:p text:style-name="tablealignleft">system_Worktime </text:p>
          </table:table-cell>
          <table:table-cell office:value-type="string" table:style-name="tablecell">
            <text:p text:style-name="tablealignleft">Программный счётчик </text:p>
          </table:table-cell>
          <table:table-cell office:value-type="string" table:style-name="tablecell">
            <text:p text:style-name="tablealignleft">Внутренний программный </text:p>
          </table:table-cell>
          <table:table-cell office:value-type="string" table:style-name="tablecell">
            <text:p text:style-name="tablealignleft">Счётчик секунд работы прошивки стенда после последнего перезапуска. Позволяет оценить достоверность показаний датчика CCS811 (при малых значениях показания датчика недостоверны) </text:p>
          </table:table-cell>
          <table:table-cell office:value-type="string" table:style-name="tablecell">
            <text:p text:style-name="tablealignleft">Только вместе с CCS811</text:p>
          </table:table-cell>
        </table:table-row>
        <table:table-row>
          <table:table-cell office:value-type="string" table:style-name="tablecell">
            <text:p text:style-name="tablealignleft">system_Version </text:p>
          </table:table-cell>
          <table:table-cell office:value-type="string" table:style-name="tablecell">
            <text:p text:style-name="tablealignleft">Версия прошивки стенда </text:p>
          </table:table-cell>
          <table:table-cell office:value-type="string" table:style-name="tablecell">
            <text:p text:style-name="tablealignleft">Внутренний программный </text:p>
          </table:table-cell>
          <table:table-cell office:value-type="string" table:style-name="tablecell">
            <text:p text:style-name="tablealignleft">Версия прошивки стенда. Может использоваться для косвенного определения перечня датчиков и параметров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_Upit </text:p>
          </table:table-cell>
          <table:table-cell office:value-type="string" table:style-name="tablecell">
            <text:p text:style-name="tablealignleft">Напряжение питания микроконтроллера стенда </text:p>
          </table:table-cell>
          <table:table-cell office:value-type="string" table:style-name="tablecell">
            <text:p text:style-name="tablealignleft">Внутренний аппаратный </text:p>
          </table:table-cell>
          <table:table-cell office:value-type="string" table:style-name="tablecell">
            <text:p text:style-name="tablealignleft">Встроенный датчик напряжения питания микроконтроллера стенда ESP8266. Измеренное значение недостоверно из-за аппаратных особенностей используемого модуля WeMos D1 R2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примечание_2"/><text:bookmark-start text:name="примечание"/>Примечание<text:bookmark-end text:name="__RefHeading___примечание_2"/><text:bookmark-end text:name="примечание"/></text:h>
      <text:p text:style-name="Text_20_body">* Информация для студентов, проходящих практику на кафедре К3 МФ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1-01_91_01</dc:title>
  </office:meta>
</office:document-meta>
</file>