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1-01"/><text:bookmark-start text:name="__RefHeading___таблицы_параметров_приборов_измерительной_сети_кафедры_к3-мф_1"/><text:bookmark-start text:name="таблицы_параметров_приборов_измерительной_сети_кафедры_к3-мф"/>Таблицы параметров приборов измерительной сети кафедры К3-МФ<text:bookmark-end text:name="__RefHeading___таблицы_параметров_приборов_измерительной_сети_кафедры_к3-мф_1"/><text:bookmark-end text:name="таблицы_параметров_приборов_измерительной_сети_кафедры_к3-мф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</text:p>
          </table:table-cell>
          <table:table-cell office:value-type="string" table:style-name="tableheader">
            <text:p text:style-name="Table_20_Heading"> Наименование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>
            <text:p text:style-name="tablealignleft"> 643.МГУЛ.86011-01 91 01 </text:p>
          </table:table-cell>
          <table:table-cell office:value-type="string" table:style-name="tablecell">
            <text:p text:style-name="tablealignleft"> <text:a xlink:type="simple" xlink:href="http://dokuwiki.mf.bmstu.ru/dokuwiki/doku.php?id=doc:8601:643.mgul.86011-01_91_01" text:style-name="Internet_20_link" text:visited-style-name="Visited_20_Internet_20_Link">Роса-К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86011-01 91 02 </text:p>
          </table:table-cell>
          <table:table-cell office:value-type="string" table:style-name="tablecell">
            <text:p text:style-name="tablealignleft"> <text:a xlink:type="simple" xlink:href="http://dokuwiki.mf.bmstu.ru/dokuwiki/doku.php?id=doc:8601:643.mgul.86011-01_91_02" text:style-name="Internet_20_link" text:visited-style-name="Visited_20_Internet_20_Link">Роса-К2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1-01</dc:title>
  </office:meta>
</office:document-meta>
</file>