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8601:643.mgul.86010-01_90_01"/><text:bookmark-start text:name="__RefHeading___инструкция_по_настройке_доступа_в_опорную_сеть_мгул_1"/><text:bookmark-start text:name="инструкция_по_настройке_доступа_в_опорную_сеть_мгул"/>Инструкция по настройке доступа в опорную сеть МГУЛ<text:bookmark-end text:name="__RefHeading___инструкция_по_настройке_доступа_в_опорную_сеть_мгул_1"/><text:bookmark-end text:name="инструкция_по_настройке_доступа_в_опорную_сеть_мгул"/></text:h>
      <text:p text:style-name="Text_20_body">Для доступа к опорной сети Wi-Fi из компьютерного класса необходимо прописать маршрут для доступа к подсети 10.200.1.0/24 на шлюзовой сервер 193.233.27.11.
Для этого:</text:p>
      <text:p text:style-name="Text_20_body">1) Войти на шлюзовой сервер компьютерного класса.</text:p>
      <text:p text:style-name="Text_20_body">2) Задать маршрут на сервере компьютерного класса.</text:p>
      <text:p text:style-name="Text_20_body">Для сервера класса 2102 команды выглядят следующим образом.</text:p>
      <text:p text:style-name="Text_20_body">1) Вход на сервер:</text:p>
      <text:p text:style-name="Preformatted_20_Text">ssh 10.1.11.200</text:p>
      <text:p text:style-name="Text_20_body">2) Задание маршрута на сервере:</text:p>
      <text:p text:style-name="Preformatted_20_Text">route add -net 10.200.1.0 netmask 255.255.255.0 gw 193.233.27.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8601:643.mgul.86010-01_90_01</dc:title>
  </office:meta>
</office:document-meta>
</file>