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6801:643.mgul.68010-01_90_01"/><text:bookmark-start text:name="__RefHeading___инструкция_по_настройке_доступа_в_опорную_сеть_мгул_1"/><text:bookmark-start text:name="инструкция_по_настройке_доступа_в_опорную_сеть_мгул"/>Инструкция по настройке доступа в опорную сеть МГУЛ<text:bookmark-end text:name="__RefHeading___инструкция_по_настройке_доступа_в_опорную_сеть_мгул_1"/><text:bookmark-end text:name="инструкция_по_настройке_доступа_в_опорную_сеть_мгул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6801:643.mgul.68010-01_90_01</dc:title>
  </office:meta>
</office:document-meta>
</file>