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2006:mgul.200600.001.3201"/><text:bookmark-start text:name="__RefHeading___аннотация_1"/><text:bookmark-start text:name="аннотация"/>Аннотация<text:bookmark-end text:name="__RefHeading___аннотация_1"/><text:bookmark-end text:name="аннотация"/></text:h>
      <text:p text:style-name="Text_20_body">В данном программном документе приведено руководство системного программиста по установке и настройке системы накопления и управления данными сети измерений, предназначенной для сохранения и предоставления данных по приборам на кафедре К3</text:p>
      <text:h text:style-name="Heading_20_1" text:outline-level="1"><text:bookmark-start text:name="__RefHeading___общие_сведения_о_системе_2"/><text:bookmark-start text:name="общие_сведения_о_системе"/>Общие сведения о системе<text:bookmark-end text:name="__RefHeading___общие_сведения_о_системе_2"/><text:bookmark-end text:name="общие_сведения_о_системе"/></text:h>
      <text:p text:style-name="Text_20_body">Функциональным назначение системы является сохранение и предоставление данных по приборам измерительной сети. Для функционирования системы требуется любая операционная система, имеющая поддержку Docker.</text:p>
      <text:h text:style-name="Heading_20_1" text:outline-level="1"><text:bookmark-start text:name="__RefHeading___структура_системы_3"/><text:bookmark-start text:name="структура_системы"/>Структура системы<text:bookmark-end text:name="__RefHeading___структура_системы_3"/><text:bookmark-end text:name="структура_системы"/></text:h>
      <text:p text:style-name="Text_20_body">Система состоит из трех основных компонентов: серверная часть, клиентская часть и базы данных. Клиент отправляет запросы серверу приложения, тот, в свою очередь, обращается при необходимости к базе и дает ответ клиенту.</text:p>
      <text:h text:style-name="Heading_20_1" text:outline-level="1"><text:bookmark-start text:name="__RefHeading___настройка_системы_4"/><text:bookmark-start text:name="настройка_системы"/>Настройка системы<text:bookmark-end text:name="__RefHeading___настройка_системы_4"/><text:bookmark-end text:name="настройка_системы"/></text:h>
      <text:p text:style-name="Text_20_body">Настройка системы будет рассматриваться на примере операционной системы Debian.</text:p>
      <text:h text:style-name="Heading_20_2" text:outline-level="2"><text:bookmark-start text:name="__RefHeading___установка_docker_5"/><text:bookmark-start text:name="установка_docker"/>1. Установка Docker<text:bookmark-end text:name="__RefHeading___установка_docker_5"/><text:bookmark-end text:name="установка_docker"/></text:h>
      <text:p text:style-name="Text_20_body">Обновите пакеты.</text:p>
      <text:p text:style-name="Text_20_body"><text:span text:style-name="Source_20_Text">apt-get update</text:span></text:p>
      <text:p text:style-name="Text_20_body">Установите необходимые пакеты для работы с HTTPS-соединениями и загрузки файлов.</text:p>
      <text:p text:style-name="Text_20_body"><text:span text:style-name="Source_20_Text">apt-get install ca-certificates curl</text:span></text:p>
      <text:p text:style-name="Text_20_body">Создайте директорию /etc/apt/keyrings с правами доступа 0755.</text:p>
      <text:p text:style-name="Text_20_body"><text:span text:style-name="Source_20_Text">install -m 0755 -d /etc/apt/keyrings</text:span></text:p>
      <text:p text:style-name="Text_20_body">Загрузите GPG-ключ Docker из официального репозитория и сохраните его в файле /etc/apt/keyrings/docker.asc.</text:p>
      <text:p text:style-name="Text_20_body"><text:span text:style-name="Source_20_Text">curl -fsSL <text:a xlink:type="simple" xlink:href="https://download.docker.com/linux/debian/gpg" text:style-name="Internet_20_link" text:visited-style-name="Visited_20_Internet_20_Link">https://download.docker.com/linux/debian/gpg</text:a> -o /etc/apt/keyrings/docker.asc</text:span></text:p>
      <text:p text:style-name="Text_20_body">Предоставьте права на чтение файла GPG-ключа всем пользователям.</text:p>
      <text:p text:style-name="Text_20_body"><text:span text:style-name="Source_20_Text">chmod a+r /etc/apt/keyrings/docker.asc</text:span></text:p>
      <text:p text:style-name="Text_20_body">Добавьте запись в файл /etc/apt/sources.list.d/docker.list, которая указывает на репозиторий Docker для Debian. Эта запись содержит информацию об архитектуре системы и пути к GPG-ключу.</text:p>
      <text:p text:style-name="Text_20_body"><text:span text:style-name="Source_20_Text">echo \
  «deb [arch=$(dpkg --print-architecture) signed-by=/etc/apt/keyrings/docker.asc] <text:a xlink:type="simple" xlink:href="https://download.docker.com/linux/debian" text:style-name="Internet_20_link" text:visited-style-name="Visited_20_Internet_20_Link">https://download.docker.com/linux/debian</text:a> \
  $(. /etc/os-release &amp;&amp; echo «$VERSION_CODENAME») stable» | \
  sudo tee /etc/apt/sources.list.d/docker.list &gt; /dev/null</text:span></text:p>
      <text:p text:style-name="Text_20_body">Обновите список доступных пакетов с учетом добавленного репозитория Docker.</text:p>
      <text:p text:style-name="Text_20_body"><text:span text:style-name="Source_20_Text">apt-get update</text:span></text:p>
      <text:p text:style-name="Text_20_body">Установите Docker.</text:p>
      <text:p text:style-name="Text_20_body"><text:span text:style-name="Source_20_Text">apt-get install docker-ce docker-ce-cli containerd.io docker-buildx-plugin docker-compose-plugin</text:span></text:p>
      <text:p text:style-name="Text_20_body">Для того, чтобы убедиться, что все работает корректно, запустите тестовый контейнер.</text:p>
      <text:p text:style-name="Text_20_body"><text:span text:style-name="Source_20_Text">docker run hello-world</text:span></text:p>
      <text:p text:style-name="Text_20_body">Если необходимо установить Docker на какую-либо другую операционную систему, то посмотрите официальную документацию: <text:a xlink:type="simple" xlink:href="https://docs.docker.com/" text:style-name="Internet_20_link" text:visited-style-name="Visited_20_Internet_20_Link">https://docs.docker.com/</text:a></text:p>
      <text:h text:style-name="Heading_20_2" text:outline-level="2"><text:bookmark-start text:name="__RefHeading___настройка_баз_данных_6"/><text:bookmark-start text:name="настройка_баз_данных"/>2. Настройка баз данных<text:bookmark-end text:name="__RefHeading___настройка_баз_данных_6"/><text:bookmark-end text:name="настройка_баз_данных"/></text:h>
      <text:p text:style-name="Text_20_body">На самом деле все базы данных уже сконфигурированы для начала работы. Необходимо только перейти в папку InfluxDB и удалить в ней содержимое папки db. Тоже самое необходимо проделать для PostgresDB.</text:p>
      <text:h text:style-name="Heading_20_2" text:outline-level="2"><text:bookmark-start text:name="__RefHeading___развертывание_приложения_7"/><text:bookmark-start text:name="развертывание_приложения"/>3. Развертывание приложения<text:bookmark-end text:name="__RefHeading___развертывание_приложения_7"/><text:bookmark-end text:name="развертывание_приложения"/></text:h>
      <text:p text:style-name="Text_20_body">После успешной установки Docker, можно разворачивать приложение. Для того, чтобы развернуть приложение необходимо перейти в папку проекта. Из самого корня папки проекта необходимо выполнить команду:</text:p>
      <text:p text:style-name="Text_20_body"><text:span text:style-name="Source_20_Text">docker compose up</text:span></text:p>
      <text:p text:style-name="Text_20_body">После выполнения этой команды Docker скачает все нужные изображения, которые используются в этом приложении и запустить контейнеры.</text:p>
      <text:p text:style-name="Text_20_body">На этом этапе приложение полностью функционирует и готово к работе.</text:p>
      <text:h text:style-name="Heading_20_1" text:outline-level="1"><text:bookmark-start text:name="__RefHeading___проверка_системы_8"/><text:bookmark-start text:name="проверка_системы"/>Проверка системы<text:bookmark-end text:name="__RefHeading___проверка_системы_8"/><text:bookmark-end text:name="проверка_системы"/></text:h>
      <text:p text:style-name="Text_20_body">Для проверки того, что у нас функционирует все контейнеры и системы готова достаточно выполнить команду <text:span text:style-name="Source_20_Text">docker container ls</text:span>. Мы должны увидеть три контейнеры: app - наше приложение, influxdb - контейнер базы данных influxdb и postgresdb - контейнер базы данных postgresq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2006:mgul.200600.001.3201</dc:title>
  </office:meta>
</office:document-meta>
</file>