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2006:mgul.200600.001.1201"/><text:bookmark-start text:name="__RefHeading___архив_содержащий_программный_код_и_структуру_каталогов_веб-приложения_1"/><text:bookmark-start text:name="архив_содержащий_программный_код_и_структуру_каталогов_веб-приложения"/>Архив, содержащий программный код и структуру каталогов веб-приложения.<text:bookmark-end text:name="__RefHeading___архив_содержащий_программный_код_и_структуру_каталогов_веб-приложения_1"/><text:bookmark-end text:name="архив_содержащий_программный_код_и_структуру_каталогов_веб-приложения"/></text:h>
      <text:p text:style-name="Text_20_body"><text:a xlink:type="simple" xlink:href="http://dokuwiki.mf.bmstu.ru/dokuwiki/lib/exe/fetch.php?media=doc:2006:measurementsystem-master.zip" text:style-name="Internet_20_link" text:visited-style-name="Visited_20_Internet_20_Link">measurementsystem-master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2006:mgul.200600.001.1201</dc:title>
  </office:meta>
</office:document-meta>
</file>