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6:mgul.200600.001"/><text:bookmark-start text:name="__RefHeading___система_накопления_и_управления_данными_сети_измерений_1"/><text:bookmark-start text:name="система_накопления_и_управления_данными_сети_измерений"/>Система накопления и управления данными сети измерений<text:bookmark-end text:name="__RefHeading___система_накопления_и_управления_данными_сети_измерений_1"/><text:bookmark-end text:name="система_накопления_и_управления_данными_сети_измерений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20060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6:mgul.200600.001.12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20060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6:mgul.200600.001.32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20060-01 33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6:mgul.200600.001.3301" text:style-name="Internet_20_link" text:visited-style-name="Visited_20_Internet_20_Link">Руководство программиста</text:a>             </text:p>
          </table:table-cell>
        </table:table-row>
        <table:table-row>
          <table:table-cell office:value-type="string" table:style-name="tablecell">
            <text:p text:style-name="tablealignleft"> 643.МГУЛ.20060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6:mgul.200600.001.34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mgul.200600.001</dc:title>
  </office:meta>
</office:document-meta>
</file>