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2006:2006"/><text:bookmark-start text:name="__RefHeading___разработки_кушнаренко_р_1"/><text:bookmark-start text:name="разработки_кушнаренко_р"/>Разработки Кушнаренко Р.<text:bookmark-end text:name="__RefHeading___разработки_кушнаренко_р_1"/><text:bookmark-end text:name="разработки_кушнаренко_р"/></text:h>
      <text:h text:style-name="Heading_20_3" text:outline-level="3"><text:bookmark-start text:name="__RefHeading___система_накопления_и_управления_данными_сети_измерений_2"/><text:bookmark-start text:name="система_накопления_и_управления_данными_сети_измерений"/>Система накопления и управления данными сети измерений<text:bookmark-end text:name="__RefHeading___система_накопления_и_управления_данными_сети_измерений_2"/><text:bookmark-end text:name="система_накопления_и_управления_данными_сети_измерений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2006:mgul.20060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2006:2006</dc:title>
  </office:meta>
</office:document-meta>
</file>