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mgul.200300.001.34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руководство оператора по применению и эксплуатации системы усреднения данных с приборов сети измерений кафедры К3 МФ МГТУ им. Н. Э. Баумана.</text:p>
      <text:h text:style-name="Heading_20_1" text:outline-level="1"><text:bookmark-start text:name="__RefHeading___назначение_системы_2"/><text:bookmark-start text:name="назначение_системы"/>Назначение системы<text:bookmark-end text:name="__RefHeading___назначение_системы_2"/><text:bookmark-end text:name="назначение_системы"/></text:h>
      <text:p text:style-name="Text_20_body">Назначением системы является обработка и усреднение данных, полученных с приборов, а также свободное получение доступа к этим данным пользователями и прикладными программами.</text:p>
      <text:h text:style-name="Heading_20_1" text:outline-level="1"><text:bookmark-start text:name="__RefHeading___условия_работы_системы_3"/><text:bookmark-start text:name="условия_работы_системы"/>Условия работы системы<text:bookmark-end text:name="__RefHeading___условия_работы_системы_3"/><text:bookmark-end text:name="условия_работы_системы"/></text:h>
      <text:p text:style-name="Text_20_body">Для работы с системой со стороны пользователя требуется обеспечить минимальный состав аппаратных средств:</text:p>
      <text:list text:style-name="List_20_1" text:continue-numbering="false">
        <text:list-item>
          <text:p text:style-name="List_20_1_Content_First">интернет-соединение,</text:p>
        </text:list-item>
        <text:list-item>
          <text:p text:style-name="List_20_1_Content">сервер, </text:p>
        </text:list-item>
        <text:list-item>
          <text:p text:style-name="List_20_1_Content_Last">физические носители информации. </text:p>
        </text:list-item>
      </text:list>
      <text:p text:style-name="Text_20_body">Со стороны сервера требуется обеспечить минимальный состав программных средств:</text:p>
      <text:list text:style-name="List_20_1" text:continue-numbering="false">
        <text:list-item>
          <text:p text:style-name="List_20_1_Content_First">серверная операционная система, </text:p>
        </text:list-item>
        <text:list-item>
          <text:p text:style-name="List_20_1_Content">веб-сервер, </text:p>
        </text:list-item>
        <text:list-item>
          <text:p text:style-name="List_20_1_Content_Last">интерпретатор PHP.</text:p>
        </text:list-item>
      </text:list>
      <text:h text:style-name="Heading_20_1" text:outline-level="1"><text:bookmark-start text:name="__RefHeading___работа_с_системой_4"/><text:bookmark-start text:name="работа_с_системой"/>Работа с системой<text:bookmark-end text:name="__RefHeading___работа_с_системой_4"/><text:bookmark-end text:name="работа_с_системой"/></text:h>
      <text:h text:style-name="Heading_20_2" text:outline-level="2"><text:bookmark-start text:name="__RefHeading___начало_работы_5"/><text:bookmark-start text:name="начало_работы"/>Начало работы<text:bookmark-end text:name="__RefHeading___начало_работы_5"/><text:bookmark-end text:name="начало_работы"/></text:h>
      <text:p text:style-name="Text_20_body">1. Откройте стартовую страницу «<text:a xlink:type="simple" xlink:href="http://averobo.mgul.ac.ru/" text:style-name="Internet_20_link" text:visited-style-name="Visited_20_Internet_20_Link">Навигация</text:a>». Ознакомьтесь с панелью навигации.</text:p>
      <text:h text:style-name="Heading_20_2" text:outline-level="2"><text:bookmark-start text:name="__RefHeading___api_запросы_6"/><text:bookmark-start text:name="api_запросы"/>API запросы<text:bookmark-end text:name="__RefHeading___api_запросы_6"/><text:bookmark-end text:name="api_запросы"/></text:h>
      <text:p text:style-name="Text_20_body">Для удобства работы с примерами запросов можно ознакомиться, перейдя по соответствующей ссылке на панели навигации.
API принимает GET запросы с следующими ключами:</text:p>
      <text:list text:style-name="List_20_1" text:continue-numbering="false">
        <text:list-item>
          <text:p text:style-name="List_20_1_Content_First"><text:span text:style-name="Strong_20_Emphasis">avr_type</text:span> - параметр, задающий тип усреднения. Так, для значения <text:span text:style-name="Emphasis">day</text:span> выведутся значения, усредненные за день. Аналогично для часа значение должно быть <text:span text:style-name="Emphasis">hour</text:span>, a для 15 минут <text:span text:style-name="Emphasis">15min</text:span>. Для получения промежуточных значений (суммы и количества параметров) необходимо прописать <text:span text:style-name="Emphasis">halfpathhour</text:span> для часа и <text:span text:style-name="Emphasis">halfpath15</text:span> для 15 минут.</text:p>
        </text:list-item>
        <text:list-item>
          <text:p text:style-name="List_20_1_Content"><text:span text:style-name="Strong_20_Emphasis">name</text:span> - список приборов, усредненные значения которых необходимо получить. Каждый прибор должен быть заключён в кавычки, перечисление происходит через запятую.</text:p>
        </text:list-item>
        <text:list-item>
          <text:p text:style-name="List_20_1_Content_Last"><text:span text:style-name="Strong_20_Emphasis">fdate</text:span> - начальная дата промежутка, данные из которого необходимо выгрузить. Формат даты: <text:span text:style-name="Emphasis">YYYY-MM-DD HH:MM:S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mgul.200300.001.3401</dc:title>
  </office:meta>
</office:document-meta>
</file>