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2003:mgul.200300.001.3201"/><text:bookmark-start text:name="__RefHeading___аннотация_1"/><text:bookmark-start text:name="аннотация"/>АННОТАЦИЯ<text:bookmark-end text:name="__RefHeading___аннотация_1"/><text:bookmark-end text:name="аннотация"/></text:h>
      <text:p text:style-name="Text_20_body">Спецификация предназначена для детализированного описания требований к реализации сущностей АС averobo на данных БД dbrobo с целью построения ретроспективного анализа данных.</text:p>
      <text:h text:style-name="Heading_20_1" text:outline-level="1"><text:bookmark-start text:name="__RefHeading___условие_отбора_данных_2"/><text:bookmark-start text:name="условие_отбора_данных"/>Условие отбора данных<text:bookmark-end text:name="__RefHeading___условие_отбора_данных_2"/><text:bookmark-end text:name="условие_отбора_данных"/></text:h>
      <text:list text:style-name="List_20_1" text:continue-numbering="false">
        <text:list-item>
          <text:p text:style-name="LastListParagraph_List_20_1_Content_First"> Отбор данных из БД Dbrobo:</text:p>
        </text:list-item>
      </text:list>
      <text:p text:style-name="Text_20_body">Выборка данных осуществляется через API-запрос за последние 15 минут. По расаписанию планировщика crontab(работает от демона cron) первый запуск происходит в 00:00 каждого дня и срабатывает каждые 15 минут.</text:p>
      <text:list text:style-name="List_20_1" text:continue-numbering="false">
        <text:list-item>
          <text:p text:style-name="LastListParagraph_List_20_1_Content_First"> Отбор данных из БД Averobo:</text:p>
        </text:list-item>
      </text:list>
      <text:p text:style-name="Text_20_body">Выборка данных осуществляется через подключение к БД через библиотеку psycopg2. В зависимости от типа осреднения происходит подключение к одной из двух таблиц. Для осреднений сутки и час обращение идет к таблице half_path, для осреднений неделя и месяц – table_with_time. Полное расписание планировщика представлено в таблице 1.</text:p>
      <text:p text:style-name="Text_20_body">Табл.1 Расписание планировщика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Дата запуска планировщика  </text:p>
          </table:table-cell>
          <table:table-cell office:value-type="string" table:style-name="tableheader">
            <text:p text:style-name="Table_20_Heading"> Тип осреднений  </text:p>
          </table:table-cell>
        </table:table-row>
        <table:table-row>
          <table:table-cell office:value-type="string" table:style-name="tablecell">
            <text:p text:style-name="tablealignleft"> ХХ:00                      </text:p>
          </table:table-cell>
          <table:table-cell office:value-type="string" table:style-name="tablecell">
            <text:p text:style-name="tablealignleft"> 15-минут        </text:p>
          </table:table-cell>
        </table:table-row>
        <table:table-row>
          <table:table-cell office:value-type="string" table:style-name="tablecell">
            <text:p text:style-name="tablealignleft"> ХХ:08                      </text:p>
          </table:table-cell>
          <table:table-cell office:value-type="string" table:style-name="tablecell">
            <text:p text:style-name="tablealignleft"> Час             </text:p>
          </table:table-cell>
        </table:table-row>
        <table:table-row>
          <table:table-cell office:value-type="string" table:style-name="tablecell">
            <text:p text:style-name="tablealignleft"> 00:12                      </text:p>
          </table:table-cell>
          <table:table-cell office:value-type="string" table:style-name="tablecell">
            <text:p text:style-name="tablealignleft"> Сутки           </text:p>
          </table:table-cell>
        </table:table-row>
        <table:table-row>
          <table:table-cell office:value-type="string" table:style-name="tablecell">
            <text:p text:style-name="tablealignleft"> 00:16                      </text:p>
          </table:table-cell>
          <table:table-cell office:value-type="string" table:style-name="tablecell">
            <text:p text:style-name="tablealignleft"> Неделя          </text:p>
          </table:table-cell>
        </table:table-row>
        <table:table-row>
          <table:table-cell office:value-type="string" table:style-name="tablecell">
            <text:p text:style-name="tablealignleft"> 00:20                      </text:p>
          </table:table-cell>
          <table:table-cell office:value-type="string" table:style-name="tablecell">
            <text:p text:style-name="tablealignleft"> Месяц           </text:p>
          </table:table-cell>
        </table:table-row>
      </table:table>
      <text:h text:style-name="Heading_20_1" text:outline-level="1"><text:bookmark-start text:name="__RefHeading___модель_данных_3"/><text:bookmark-start text:name="модель_данных"/>Модель данных<text:bookmark-end text:name="__RefHeading___модель_данных_3"/><text:bookmark-end text:name="модель_данных"/></text:h>
      <text:p text:style-name="Text_20_body">Модель данных для таблиц main_table, table_with_time, half_path представлены в таблицах 2, 3, 4 соответсвенно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2003:mgul.200300.001.3201</dc:title>
  </office:meta>
</office:document-meta>
</file>