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3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Спецификация предназначена для детализированного описания требований к реализации сущностей АС averobo на данных БД dbrobo с целью построения ретроспективного анализа данных.</text:p>
      <text:h text:style-name="Heading_20_1" text:outline-level="1"><text:bookmark-start text:name="__RefHeading___условие_отбора_данных_2"/><text:bookmark-start text:name="условие_отбора_данных"/>Условие отбора данных<text:bookmark-end text:name="__RefHeading___условие_отбора_данных_2"/><text:bookmark-end text:name="условие_отбора_данных"/></text:h>
      <text:list text:style-name="List_20_1" text:continue-numbering="false">
        <text:list-item>
          <text:p text:style-name="LastListParagraph_List_20_1_Content_First"> Отбор данных из БД Dbrobo:</text:p>
        </text:list-item>
      </text:list>
      <text:p text:style-name="Text_20_body">Выборка данных осуществляется через API-запрос за последние 15 минут. По расаписанию планировщика crontab(работает от демона cron) первый запуск происходит в 00:00 каждого дня и срабатывает каждые 15 минут.</text:p>
      <text:list text:style-name="List_20_1" text:continue-numbering="false">
        <text:list-item>
          <text:p text:style-name="LastListParagraph_List_20_1_Content_First"> Отбор данных из БД Averobo:</text:p>
        </text:list-item>
      </text:list>
      <text:p text:style-name="Text_20_body">Выборка данных осуществляется через подключение к БД через библиотеку psycopg2. В зависимости от типа осреднения происходит подключение к одной из двух таблиц. Для осреднений сутки и час обращение идет к таблице half_path, для осреднений неделя и месяц – table_with_time. Полное расписание планировщика представлено в таблице 1.</text:p>
      <text:p text:style-name="Text_20_body">Табл.1 Расписание планировщика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Дата запуска планировщика  </text:p>
          </table:table-cell>
          <table:table-cell office:value-type="string" table:style-name="tableheader">
            <text:p text:style-name="Table_20_Heading"> Тип осреднений  </text:p>
          </table:table-cell>
        </table:table-row>
        <table:table-row>
          <table:table-cell office:value-type="string" table:style-name="tablecell">
            <text:p text:style-name="tablealignleft"> ХХ:00                      </text:p>
          </table:table-cell>
          <table:table-cell office:value-type="string" table:style-name="tablecell">
            <text:p text:style-name="tablealignleft"> 15-минут        </text:p>
          </table:table-cell>
        </table:table-row>
        <table:table-row>
          <table:table-cell office:value-type="string" table:style-name="tablecell">
            <text:p text:style-name="tablealignleft"> ХХ:08                      </text:p>
          </table:table-cell>
          <table:table-cell office:value-type="string" table:style-name="tablecell">
            <text:p text:style-name="tablealignleft"> Час             </text:p>
          </table:table-cell>
        </table:table-row>
        <table:table-row>
          <table:table-cell office:value-type="string" table:style-name="tablecell">
            <text:p text:style-name="tablealignleft"> 00:12                      </text:p>
          </table:table-cell>
          <table:table-cell office:value-type="string" table:style-name="tablecell">
            <text:p text:style-name="tablealignleft"> Сутки           </text:p>
          </table:table-cell>
        </table:table-row>
        <table:table-row>
          <table:table-cell office:value-type="string" table:style-name="tablecell">
            <text:p text:style-name="tablealignleft"> 00:16                      </text:p>
          </table:table-cell>
          <table:table-cell office:value-type="string" table:style-name="tablecell">
            <text:p text:style-name="tablealignleft"> Неделя          </text:p>
          </table:table-cell>
        </table:table-row>
        <table:table-row>
          <table:table-cell office:value-type="string" table:style-name="tablecell">
            <text:p text:style-name="tablealignleft"> 00:20                      </text:p>
          </table:table-cell>
          <table:table-cell office:value-type="string" table:style-name="tablecell">
            <text:p text:style-name="tablealignleft"> Месяц           </text:p>
          </table:table-cell>
        </table:table-row>
      </table:table>
      <text:h text:style-name="Heading_20_1" text:outline-level="1"><text:bookmark-start text:name="__RefHeading___модель_данных_3"/><text:bookmark-start text:name="модель_данных"/>Модель данных<text:bookmark-end text:name="__RefHeading___модель_данных_3"/><text:bookmark-end text:name="модель_данных"/></text:h>
      <text:p text:style-name="Text_20_body">Модель данных для таблиц main_table, table_with_time, half_path представлены в таблицах 2, 3, 4 соответсвенно:</text:p>
      <text:p text:style-name="Text_20_body">Табл. 2 Модель данных main_tabl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Code    </text:p>
          </table:table-cell>
          <table:table-cell office:value-type="string" table:style-name="tableheader">
            <text:p text:style-name="Table_20_Heading"> Data Type   </text:p>
          </table:table-cell>
          <table:table-cell office:value-type="string" table:style-name="tableheader">
            <text:p text:style-name="Table_20_Heading"> Commen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Алгоритм заполнения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а осреднения           </text:p>
          </table:table-cell>
          <table:table-cell office:value-type="string" table:style-name="tablecell">
            <text:p text:style-name="tablealignleft"> date       </text:p>
          </table:table-cell>
          <table:table-cell office:value-type="string" table:style-name="tablecell">
            <text:p text:style-name="tablealignleft"> date           </text:p>
          </table:table-cell>
          <table:table-cell office:value-type="string" table:style-name="tablecell">
            <text:p text:style-name="tablealignleft"> Дата осреднения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звание и серия прибора  </text:p>
          </table:table-cell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varchar (50)   </text:p>
          </table:table-cell>
          <table:table-cell office:value-type="string" table:style-name="tablecell">
            <text:p text:style-name="tablealignleft"> Название и серия прибора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осреднения            </text:p>
          </table:table-cell>
          <table:table-cell office:value-type="string" table:style-name="tablecell">
            <text:p text:style-name="tablealignleft"> average    </text:p>
          </table:table-cell>
          <table:table-cell office:value-type="string" table:style-name="tablecell">
            <text:p text:style-name="tablealignleft"> varchar (50)   </text:p>
          </table:table-cell>
          <table:table-cell office:value-type="string" table:style-name="tablecell">
            <text:p text:style-name="tablealignleft"> Типы осреднения:<text:line-break/>average_of_day<text:line-break/>maximum_in_day<text:line-break/>minimum_in_day<text:line-break/>average_of_week<text:line-break/>maximum_in_week<text:line-break/>minimum_in_week  </text:p>
          </table:table-cell>
          <table:table-cell office:value-type="string" table:style-name="tablecell">
            <text:p text:style-name="tablealignleft"> Названия функций:<text:line-break/>insertavgday<text:line-break/>insertmaxday<text:line-break/>insertminweek<text:line-break/>insertminday<text:line-break/>insertavgweek<text:line-break/>insertmaxweek  </text:p>
          </table:table-cell>
        </table:table-row>
        <table:table-row>
          <table:table-cell office:value-type="string" table:style-name="tablecell">
            <text:p text:style-name="tablealignleft"> json-file с осреднениями  </text:p>
          </table:table-cell>
          <table:table-cell office:value-type="string" table:style-name="tablecell">
            <text:p text:style-name="tablealignleft"> json-file  </text:p>
          </table:table-cell>
          <table:table-cell office:value-type="string" table:style-name="tablecell">
            <text:p text:style-name="tablealignleft"> json           </text:p>
          </table:table-cell>
          <table:table-cell office:value-type="string" table:style-name="tablecell">
            <text:p text:style-name="tablealignleft"> Структура хранения данных: <text:line-break/>название датчика: осредненные данные                                                         </text:p>
          </table:table-cell>
          <table:table-cell office:value-type="string" table:style-name="tablecell"/>
        </table:table-row>
      </table:table>
      <text:p text:style-name="Text_20_body">Табл. 3 Модель данных table_with_tim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Code       </text:p>
          </table:table-cell>
          <table:table-cell office:value-type="string" table:style-name="tableheader">
            <text:p text:style-name="Table_20_Heading"> Data Type     </text:p>
          </table:table-cell>
          <table:table-cell office:value-type="string" table:style-name="tableheader">
            <text:p text:style-name="Table_20_Heading"> Comment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Алгоритм заполнения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а осреднения           </text:p>
          </table:table-cell>
          <table:table-cell office:value-type="string" table:style-name="tablecell">
            <text:p text:style-name="tablealignleft"> date       </text:p>
          </table:table-cell>
          <table:table-cell office:value-type="string" table:style-name="tablecell">
            <text:p text:style-name="tablealignleft"> timestamp     </text:p>
          </table:table-cell>
          <table:table-cell office:value-type="string" table:style-name="tablecell">
            <text:p text:style-name="tablealignleft"> Дата осреднения с временем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звание и серия прибора  </text:p>
          </table:table-cell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varchar (50)  </text:p>
          </table:table-cell>
          <table:table-cell office:value-type="string" table:style-name="tablecell">
            <text:p text:style-name="tablealignleft"> Название и серия прибора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осреднения            </text:p>
          </table:table-cell>
          <table:table-cell office:value-type="string" table:style-name="tablecell">
            <text:p text:style-name="tablealignleft"> average    </text:p>
          </table:table-cell>
          <table:table-cell office:value-type="string" table:style-name="tablecell">
            <text:p text:style-name="tablealignleft"> varchar (50)  </text:p>
          </table:table-cell>
          <table:table-cell office:value-type="string" table:style-name="tablecell">
            <text:p text:style-name="tablealignleft"> Тип осреднения:<text:line-break/>aver_hour<text:line-break/>maximum_in_hour<text:line-break/>minimum_in_hour<text:line-break/>aver_15min<text:line-break/>minimum_in_15min<text:line-break/>maximum_in_15min  </text:p>
          </table:table-cell>
          <table:table-cell office:value-type="string" table:style-name="tablecell">
            <text:p text:style-name="tablealignleft"> Названия функций:<text:line-break/>insertavghour<text:line-break/>insertmaxhour<text:line-break/>insertminhour<text:line-break/>function_15_min  </text:p>
          </table:table-cell>
        </table:table-row>
        <table:table-row>
          <table:table-cell office:value-type="string" table:style-name="tablecell">
            <text:p text:style-name="tablealignleft"> json-file с осреднениями  </text:p>
          </table:table-cell>
          <table:table-cell office:value-type="string" table:style-name="tablecell">
            <text:p text:style-name="tablealignleft"> json-file  </text:p>
          </table:table-cell>
          <table:table-cell office:value-type="string" table:style-name="tablecell">
            <text:p text:style-name="tablealignleft"> json          </text:p>
          </table:table-cell>
          <table:table-cell office:value-type="string" table:style-name="tablecell">
            <text:p text:style-name="tablealignleft"> Структура хранения данных: <text:line-break/>название датчика: осредненные данные                                                  </text:p>
          </table:table-cell>
          <table:table-cell office:value-type="string" table:style-name="tablecell"/>
        </table:table-row>
      </table:table>
      <text:p text:style-name="Text_20_body">Табл. 4 Модель данных half_path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</text:p>
          </table:table-cell>
          <table:table-cell office:value-type="string" table:style-name="tableheader">
            <text:p text:style-name="Table_20_Heading"> Code     </text:p>
          </table:table-cell>
          <table:table-cell office:value-type="string" table:style-name="tableheader">
            <text:p text:style-name="Table_20_Heading"> Data Type     </text:p>
          </table:table-cell>
          <table:table-cell office:value-type="string" table:style-name="tableheader">
            <text:p text:style-name="Table_20_Heading"> Comment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Алгоритм заполнения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а осреднения                     </text:p>
          </table:table-cell>
          <table:table-cell office:value-type="string" table:style-name="tablecell">
            <text:p text:style-name="tablealignleft"> date     </text:p>
          </table:table-cell>
          <table:table-cell office:value-type="string" table:style-name="tablecell">
            <text:p text:style-name="tablealignleft"> timestamp     </text:p>
          </table:table-cell>
          <table:table-cell office:value-type="string" table:style-name="tablecell">
            <text:p text:style-name="tablealignleft"> Дата осреднения с временем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звание и серия прибора            </text:p>
          </table:table-cell>
          <table:table-cell office:value-type="string" table:style-name="tablecell">
            <text:p text:style-name="tablealignleft"> name     </text:p>
          </table:table-cell>
          <table:table-cell office:value-type="string" table:style-name="tablecell">
            <text:p text:style-name="tablealignleft"> varchar (50)  </text:p>
          </table:table-cell>
          <table:table-cell office:value-type="string" table:style-name="tablecell">
            <text:p text:style-name="tablealignleft"> Название и серия прибора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осреднения                      </text:p>
          </table:table-cell>
          <table:table-cell office:value-type="string" table:style-name="tablecell">
            <text:p text:style-name="tablealignleft"> average  </text:p>
          </table:table-cell>
          <table:table-cell office:value-type="string" table:style-name="tablecell">
            <text:p text:style-name="tablealignleft"> varchar (50)  </text:p>
          </table:table-cell>
          <table:table-cell office:value-type="string" table:style-name="tablecell">
            <text:p text:style-name="tablealignleft"> Тип осреднения:<text:line-break/>aver_hour<text:line-break/>maximum_in_hour<text:line-break/>minimum_in_hour<text:line-break/>aver_15min<text:line-break/>minimum_in_15min<text:line-break/>maximum_in_15min  </text:p>
          </table:table-cell>
          <table:table-cell office:value-type="string" table:style-name="tablecell">
            <text:p text:style-name="tablealignleft"> Названия функций:<text:line-break/>insertavghour<text:line-break/>insertmaxhour<text:line-break/>insertminhour<text:line-break/>function_15_min  </text:p>
          </table:table-cell>
        </table:table-row>
        <table:table-row>
          <table:table-cell office:value-type="string" table:style-name="tablecell">
            <text:p text:style-name="tablealignleft"> Количество осредненняемых значений  </text:p>
          </table:table-cell>
          <table:table-cell office:value-type="string" table:style-name="tablecell">
            <text:p text:style-name="tablealignleft"> num      </text:p>
          </table:table-cell>
          <table:table-cell office:value-type="string" table:style-name="tablecell">
            <text:p text:style-name="tablealignleft"> json          </text:p>
          </table:table-cell>
          <table:table-cell office:value-type="string" table:style-name="tablecell">
            <text:p text:style-name="tablealignleft"> Количество осредненняемых значений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умма неосредненных значений        </text:p>
          </table:table-cell>
          <table:table-cell office:value-type="string" table:style-name="tablecell">
            <text:p text:style-name="tablealignleft"> sum      </text:p>
          </table:table-cell>
          <table:table-cell office:value-type="string" table:style-name="tablecell">
            <text:p text:style-name="tablealignleft"> json          </text:p>
          </table:table-cell>
          <table:table-cell office:value-type="string" table:style-name="tablecell">
            <text:p text:style-name="tablealignleft"> Сумма неосредненных значений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stgresql_4"/><text:bookmark-start text:name="postgresql"/>PostgreSQL<text:bookmark-end text:name="__RefHeading___postgresql_4"/><text:bookmark-end text:name="postgresql"/></text:h>
      <text:h text:style-name="Heading_20_2" text:outline-level="2"><text:bookmark-start text:name="__RefHeading___установка_и_запуск_postgresql_5"/><text:bookmark-start text:name="установка_и_запуск_postgresql"/>Установка и запуск PostgreSQL<text:bookmark-end text:name="__RefHeading___установка_и_запуск_postgresql_5"/><text:bookmark-end text:name="установка_и_запуск_postgresql"/></text:h>
      <text:p text:style-name="Preformatted_20_Text">sudo apt update<text:line-break/>sudo apt install postgresql postgresql-contrib<text:line-break/>sudo systemctl start postgresql.service</text:p>
      <text:h text:style-name="Heading_20_2" text:outline-level="2"><text:bookmark-start text:name="__RefHeading___создание_роли_6"/><text:bookmark-start text:name="создание_роли"/>Создание роли<text:bookmark-end text:name="__RefHeading___создание_роли_6"/><text:bookmark-end text:name="создание_роли"/></text:h>
      <text:p text:style-name="Text_20_body">Для создания баз данных используются роли в СУБД PostgreSQL. При создании роли автоматически создается БД с аналогичным названием. Для использования роли необходимо создать пользователя, к которому будет применена роль. Имя пользователя и роли должны совпадать.
Создание пользователя для БД логов:</text:p>
      <text:p text:style-name="Preformatted_20_Text">sudo adduser averobo_logs</text:p>
      <text:p text:style-name="Text_20_body">При создании пользователя необходимо не забывать о предоставлении, если необходимо sudo/root прав. Их необходимо предоставлять отдельно.
Создание роли для БД логов:</text:p>
      <text:p text:style-name="Preformatted_20_Text">sudo -u postgres createuser averobo_logs</text:p>
      <text:p text:style-name="Text_20_body">Создание пользователя для основной БД:</text:p>
      <text:p text:style-name="Preformatted_20_Text">sudo adduser averobo</text:p>
      <text:p text:style-name="Text_20_body">Создание роли для основной БД:</text:p>
      <text:p text:style-name="Preformatted_20_Text">sudo -u postgres createuser averobo</text:p>
      <text:list text:style-name="List_20_1" text:continue-numbering="false">
        <text:list-item>
          <text:p text:style-name="LastListParagraph_List_20_1_Content_First"> После предоставления роли можно зайти в созданного пользователя через команду:</text:p>
        </text:list-item>
      </text:list>
      <text:p text:style-name="Preformatted_20_Text">sudo -i su averobo_logs</text:p>
      <text:p text:style-name="Text_20_body">Для входа в PostgreSQL:</text:p>
      <text:p text:style-name="Preformatted_20_Text">psql</text:p>
      <text:h text:style-name="Heading_20_2" text:outline-level="2"><text:bookmark-start text:name="__RefHeading___создание_таблицы_для_бд_логов_7"/><text:bookmark-start text:name="создание_таблицы_для_бд_логов"/>Создание таблицы для БД логов<text:bookmark-end text:name="__RefHeading___создание_таблицы_для_бд_логов_7"/><text:bookmark-end text:name="создание_таблицы_для_бд_логов"/></text:h>
      <text:p text:style-name="Text_20_body">Создание таблиц происходит непосредственно в PostgreSQL. Для этого необходимо авторизоваться через пользователя, к базе данных которого нужно произвести подключение. Данный шаг показан в предыдущем разделе.</text:p>
      <text:list text:style-name="List_20_1" text:continue-numbering="false">
        <text:list-item>
          <text:p text:style-name="LastListParagraph_List_20_1_Content_First"> Создание таблицы для логирования:</text:p>
        </text:list-item>
      </text:list>
      <text:p text:style-name="Preformatted_20_Text">create table logs (<text:line-break/><text:s text:c="13"/>date timestamp<text:line-break/><text:s text:c="13"/>, level character varying(25)<text:line-break/><text:s text:c="13"/>, function character varying(25)<text:line-break/><text:s text:c="13"/>, message character varying(10000)<text:line-break/>);</text:p>
      <text:h text:style-name="Heading_20_2" text:outline-level="2"><text:bookmark-start text:name="__RefHeading___создание_таблицы_для_основной_бд_8"/><text:bookmark-start text:name="создание_таблицы_для_основной_бд"/>Создание таблицы для основной БД<text:bookmark-end text:name="__RefHeading___создание_таблицы_для_основной_бд_8"/><text:bookmark-end text:name="создание_таблицы_для_основной_бд"/></text:h>
      <text:list text:style-name="List_20_1" text:continue-numbering="false">
        <text:list-item>
          <text:p text:style-name="LastListParagraph_List_20_1_Content_First"> Создание таблицы для неосредненных значений:</text:p>
        </text:list-item>
      </text:list>
      <text:p text:style-name="Preformatted_20_Text">create table half_path (<text:line-break/><text:s text:c="13"/>date timestamp without time zone<text:line-break/><text:s text:c="13"/>, name character varying(50)<text:line-break/><text:s text:c="13"/>, average character varying(50)<text:line-break/><text:s text:c="13"/>, sum json<text:line-break/><text:s text:c="13"/>, num json <text:line-break/>);</text:p>
      <text:list text:style-name="List_20_1" text:continue-numbering="false">
        <text:list-item>
          <text:p text:style-name="LastListParagraph_List_20_1_Content_First"> Создание таблицы для хранения данных формата дата-время:</text:p>
        </text:list-item>
      </text:list>
      <text:p text:style-name="Preformatted_20_Text">create table half_path (<text:line-break/><text:s text:c="13"/>date timestamp without time zone<text:line-break/><text:s text:c="13"/>, name character varying(50)<text:line-break/><text:s text:c="13"/>, average character varying(50)<text:line-break/><text:s text:c="13"/>, json_file json<text:line-break/>);</text:p>
      <text:list text:style-name="List_20_1" text:continue-numbering="false">
        <text:list-item>
          <text:p text:style-name="LastListParagraph_List_20_1_Content_First"> Создание таблицы для хранения данных формата дата:</text:p>
        </text:list-item>
      </text:list>
      <text:p text:style-name="Preformatted_20_Text">create table half_path (<text:line-break/><text:s text:c="13"/>date date<text:line-break/><text:s text:c="13"/>, name character varying(50)<text:line-break/><text:s text:c="13"/>, average character varying(50)<text:line-break/><text:s text:c="13"/>, json_file json<text:line-break/>);</text:p>
      <text:h text:style-name="Heading_20_2" text:outline-level="2"><text:bookmark-start text:name="__RefHeading___проверки_после_создания_таблиц_9"/><text:bookmark-start text:name="проверки_после_создания_таблиц"/>Проверки после создания таблиц<text:bookmark-end text:name="__RefHeading___проверки_после_создания_таблиц_9"/><text:bookmark-end text:name="проверки_после_создания_таблиц"/></text:h>
      <text:p text:style-name="Text_20_body">Проверка наличия таблицы:</text:p>
      <text:p text:style-name="Preformatted_20_Text">select * from logs;</text:p>
      <text:p text:style-name="Text_20_body">Просмотр всех существующих таблиц в БД:</text:p>
      <text:p text:style-name="Preformatted_20_Text">\dt</text:p>
      <text:p text:style-name="Text_20_body">Просмотр полей и деталей о колонках в конкретной таблице:</text:p>
      <text:p text:style-name="Preformatted_20_Text">\d logs</text:p>
      <text:h text:style-name="Heading_20_2" text:outline-level="2"><text:bookmark-start text:name="__RefHeading___если_база_данных_не_создалась_автоматически_10"/><text:bookmark-start text:name="если_база_данных_не_создалась_автоматически"/>Если база данных не создалась автоматически<text:bookmark-end text:name="__RefHeading___если_база_данных_не_создалась_автоматически_10"/><text:bookmark-end text:name="если_база_данных_не_создалась_автоматически"/></text:h>
      <text:list text:style-name="List_20_1" text:continue-numbering="false">
        <text:list-item>
          <text:p text:style-name="LastListParagraph_List_20_1_Content_First"> Создание БД через пользователя PostgreSQL по умолчанию</text:p>
        </text:list-item>
      </text:list>
      <text:p text:style-name="Preformatted_20_Text">sudo -i su postgres</text:p>
      <text:p text:style-name="Text_20_body">Команда для создания БД:</text:p>
      <text:p text:style-name="Preformatted_20_Text">createdb averobo_logs</text:p>
      <text:list text:style-name="List_20_1" text:continue-numbering="false">
        <text:list-item>
          <text:p text:style-name="LastListParagraph_List_20_1_Content_First"> Создание БД через bash-команду</text:p>
        </text:list-item>
      </text:list>
      <text:p text:style-name="Preformatted_20_Text">sudo -u postgres createdb averobo_logs</text:p>
      <text:h text:style-name="Heading_20_1" text:outline-level="1"><text:bookmark-start text:name="__RefHeading___crontab_11"/><text:bookmark-start text:name="crontab"/>CRONTAB<text:bookmark-end text:name="__RefHeading___crontab_11"/><text:bookmark-end text:name="crontab"/></text:h>
      <text:p text:style-name="Text_20_body">Для установки расписания выполнения программ используется <text:span text:style-name="Strong_20_Emphasis">crontab</text:span>.  Чтобы запустить текстовый редактор и добавить необходимые записи в файл конфигурации cron необходимо выполнить следующую команду:</text:p>
      <text:p text:style-name="Preformatted_20_Text">crontab -e</text:p>
      <text:p text:style-name="Text_20_body">Запись состоит из семи полей:
минуты   часы   день  месяц   день_недели  выполняющая_программа   команда
Следовательно, для запуска скрипта для заполнения пятнадцатиминутных значений необходимо прописать время в формате */15 * * * *, путь до расположения интерпретатора Python3 и путь до выполняемого файла.</text:p>
      <text:p text:style-name="Preformatted_20_Text">*/15 * * * * /usr/bin/python3 /home/alenanaz/test_myfunctions.py</text:p>
      <text:p text:style-name="Text_20_body">Аналогично будут составлены записи для заполнения почасовых и ежедневных значений.</text:p>
      <text:p text:style-name="Preformatted_20_Text">10 * * * * /usr/bin/python3 /home/alenanaz/test_myfunctions_hour.py</text:p>
      <text:p text:style-name="Preformatted_20_Text">15 0 * * * /usr/bin/python3 /home/alenanaz/test_myfunctions_day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3201</dc:title>
  </office:meta>
</office:document-meta>
</file>