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2003:mgul.200300.001.1201"/><text:bookmark-start text:name="__RefHeading___аннотация_1"/><text:bookmark-start text:name="аннотация"/>АННОТАЦИЯ<text:bookmark-end text:name="__RefHeading___аннотация_1"/><text:bookmark-end text:name="аннотация"/></text:h>
      <text:p text:style-name="Text_20_body">В данном документе приведён текст программы системы усреднения данных с приборов сети измерений кафедры К3 МФ МГТУ им. Н. Э. Баумана.</text:p>
      <text:h text:style-name="Heading_20_1" text:outline-level="1"><text:bookmark-start text:name="__RefHeading___программный_код_веб-приложения_2"/><text:bookmark-start text:name="программный_код_веб-приложения"/>ПРОГРАММНЫЙ КОД ВЕБ-ПРИЛОЖЕНИЯ<text:bookmark-end text:name="__RefHeading___программный_код_веб-приложения_2"/><text:bookmark-end text:name="программный_код_веб-приложения"/></text:h>
      <text:h text:style-name="Heading_20_2" text:outline-level="2"><text:bookmark-start text:name="__RefHeading___корневой_каталог_веб-приложения_3"/><text:bookmark-start text:name="корневой_каталог_веб-приложения"/>Корневой каталог веб-приложения<text:bookmark-end text:name="__RefHeading___корневой_каталог_веб-приложения_3"/><text:bookmark-end text:name="корневой_каталог_веб-приложения"/></text:h>
      <text:p text:style-name="Preformatted_20_Text">return strcmp($a[0], $b[0]);</text:p>
      <text:p text:style-name="Text_20_body">
<text:span text:style-name="Emphasis">ini_set('display_errors','1');
</text:span>
<text:span text:style-name="Emphasis">error_reporting(E_ALL);
$pgi = pg_connect(«host=localhost port=5432 dbname=averobo user=averobo password=<text:span text:style-name="Strong_20_Emphasis"/>*»);
?&gt;
&lt;!DOCTYPE html&gt;
&lt;style&gt;

	th {
		text-indent: 0px;
		border-collapse: collapse;
		background: #e8edfa;
		border-bottom: 1px solid #fff;
		color: #500;
		font-weight: 700;
		border-top: 0px solid transparent;
		padding: 2px;
		text-align:center;
	}
	td {
		text-indent: 0px;
		border-collapse: collapse;
		background: #e8edff;
		border-bottom: 1px solid #fff;
		color: #500;
		border-top: 0px solid transparent;
		padding: 2px;
		text-align:center;
	}
	tr:hover td {background: #eeddff;}
	tr{text-indent: 1px;}
&lt;/style&gt;

&lt;?php
if (!$pgi)
	{
		die («Error!»);
		pg_close($pgi);
</text:span></text:p>
      <text:p text:style-name="Preformatted_20_Text">}</text:p>
      <text:p text:style-name="Preformatted_20_Text">$query = 'SELECT average, json_file, date, name<text:line-break/>FROM main_table<text:line-break/>WHERE name NOT LIKE \'Сервер%\' AND date &gt;= now()::date - interval \'1 day\'<text:line-break/>ORDER BY date DESC';</text:p>
      <text:p text:style-name="Text_20_body">«»</text:p>
      <text:p text:style-name="Preformatted_20_Text">if(!$result)<text:line-break/>{<text:line-break/><text:tab/>die("Wrong query!");<text:line-break/>}<text:line-break/>else<text:line-break/>{<text:line-break/><text:tab/>$t_mas = array();<text:line-break/><text:tab/>while($myrow = pg_fetch_assoc($result))<text:line-break/><text:tab/>{<text:line-break/><text:tab/><text:tab/>if(!in_array($myrow['average'], $t_mas))<text:line-break/><text:tab/><text:tab/>{<text:line-break/><text:tab/><text:tab/><text:tab/>array_push($t_mas, $myrow['average']);<text:line-break/><text:tab/><text:tab/>}<text:line-break/><text:tab/>}<text:line-break/><text:tab/>rsort($t_mas);<text:line-break/><text:tab/>array_unshift($t_mas, "name","date");<text:line-break/><text:tab/>pg_result_seek($result, 0);<text:line-break/><text:tab/>$i = 0;<text:line-break/><text:tab/>while($infrow = pg_fetch_assoc($result))<text:line-break/><text:tab/>{<text:line-break/><text:tab/><text:tab/>$i++;<text:line-break/><text:tab/><text:tab/>$flag = -100;<text:line-break/><text:tab/><text:tab/>for($j=1; $j&lt;$i; $j++)<text:line-break/><text:tab/><text:tab/>{<text:line-break/><text:tab/><text:tab/><text:tab/>if ($infrow["name"] == $mass[$j][0])<text:line-break/><text:tab/><text:tab/><text:tab/>{<text:line-break/><text:tab/><text:tab/><text:tab/><text:tab/>$flag = $j;<text:line-break/><text:tab/><text:tab/><text:tab/>}<text:line-break/><text:tab/><text:tab/>}<text:line-break/><text:tab/><text:tab/>unset($j);<text:line-break/><text:tab/><text:tab/>if ($flag != -100)<text:line-break/><text:tab/><text:tab/>{<text:line-break/><text:tab/><text:tab/><text:tab/>$mass[$flag][array_search($infrow['average'], $t_mas)] = $infrow['json_file'];<text:line-break/><text:tab/><text:tab/><text:tab/>$i--;<text:line-break/><text:tab/><text:tab/>} else<text:line-break/><text:tab/><text:tab/>{<text:line-break/><text:tab/><text:tab/><text:tab/>$mass[$i][array_search($infrow['average'], $t_mas)] = $infrow['json_file'];<text:line-break/><text:tab/><text:tab/><text:tab/>$mass[$i][array_search("name", $t_mas)] = $infrow['name'];<text:line-break/><text:tab/><text:tab/><text:tab/>$mass[$i][array_search("date", $t_mas)] = $infrow['date'];<text:line-break/><text:tab/><text:tab/>}<text:line-break/><text:tab/>}<text:line-break/><text:tab/>usort($mass, "cmp");<text:line-break/><text:tab/>unset($i);<text:line-break/><text:tab/>$title = '&lt;thead&gt;&lt;tr&gt;';<text:line-break/><text:tab/>for($i=0; $i&lt;count($t_mas); $i++)<text:line-break/><text:tab/>{<text:line-break/><text:tab/><text:tab/>$title .= '&lt;th&gt;'.$t_mas[$i].'&lt;/th&gt;';<text:line-break/><text:tab/>}<text:line-break/><text:tab/>unset($i);<text:line-break/><text:tab/>$max = '';<text:line-break/><text:tab/>for($i=1; $i&lt;count($mass)+1; $i++)<text:line-break/><text:tab/>{<text:line-break/><text:tab/><text:tab/>$max .= '&lt;tr&gt;';<text:line-break/><text:tab/><text:tab/>for($j=0; $j&lt;count($t_mas); $j++)<text:line-break/><text:tab/><text:tab/>{<text:line-break/><text:tab/><text:tab/><text:tab/>$max .= '&lt;td&gt;'.$mass[$i][$j].'&lt;/td&gt;';<text:line-break/><text:tab/><text:tab/>}<text:line-break/><text:tab/><text:tab/>$max .= '&lt;/tr&gt;';<text:line-break/><text:tab/>} <text:line-break/><text:tab/>$list = $title.'&lt;/tr&gt;&lt;/thead&gt;&lt;tbody&gt;'.$max.'&lt;/tbody&gt;';<text:line-break/><text:tab/>echo '&lt;table width="100%" style="font-size: 11px"&gt;'.$list.'&lt;/table&gt;';<text:line-break/>}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2003:mgul.200300.001.1201</dc:title>
  </office:meta>
</office:document-meta>
</file>