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2003:mgul.200300.001.1201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В данном документе приведён текст программы системы усреднения данных с приборов сети измерений кафедры К3 МФ МГТУ им. Н. Э. Баумана.</text:p>
      <text:h text:style-name="Heading_20_1" text:outline-level="1"><text:bookmark-start text:name="__RefHeading___программный_код_веб-приложения_2"/><text:bookmark-start text:name="программный_код_веб-приложения"/>ПРОГРАММНЫЙ КОД ВЕБ-ПРИЛОЖЕНИЯ<text:bookmark-end text:name="__RefHeading___программный_код_веб-приложения_2"/><text:bookmark-end text:name="программный_код_веб-приложения"/></text:h>
      <text:h text:style-name="Heading_20_2" text:outline-level="2"><text:bookmark-start text:name="__RefHeading___корневой_каталог_веб-приложения_3"/><text:bookmark-start text:name="корневой_каталог_веб-приложения"/>Корневой каталог веб-приложения<text:bookmark-end text:name="__RefHeading___корневой_каталог_веб-приложения_3"/><text:bookmark-end text:name="корневой_каталог_веб-приложения"/></text:h>
      <text:p text:style-name="Preformatted_20_Text">&lt;!DOCTYPE html&gt;<text:line-break/>&lt;html&gt;<text:line-break/>&lt;head&gt;<text:line-break/><text:tab/>&lt;meta charset="utf-8"&gt;<text:line-break/><text:tab/>&lt;title&gt;Home page&lt;/title&gt;<text:line-break/><text:line-break/><text:tab/>&lt;link rel="stylesheet" href="style.css"&gt;<text:line-break/>&lt;/head&gt;<text:line-break/>&lt;body&gt;<text:line-break/><text:tab/>&lt;nav class="nav nav-default"&gt;<text:line-break/><text:tab/><text:tab/>&lt;h3&gt;Навигация&lt;/h3&gt;<text:line-break/><text:tab/><text:tab/>&lt;a href="/request.html"&gt;Примеры запросов для выгрузки данных&lt;/a&gt;<text:line-break/><text:tab/><text:tab/>&lt;a href="/conn.php"&gt;Дебаг-монитор для дневных значений&lt;/a&gt;<text:line-break/><text:tab/><text:tab/>&lt;a href="/conn_hour.php"&gt;Дебаг-монитор для часовых значений&lt;/a&gt;<text:line-break/><text:tab/><text:tab/>&lt;a href="/conn_minutes.php"&gt;Дебаг-монитор для пятнадцатиминутных значений&lt;/a&gt;<text:line-break/><text:tab/><text:tab/>&lt;a href="/fileexport.html"&gt;Выгрузка файла&lt;/a&gt;<text:line-break/><text:tab/>&lt;/nav&gt;<text:line-break/>&lt;/body&gt;<text:line-break/>&lt;/html&gt;</text:p>
      <text:p text:style-name="Horizontal_20_Line"/>
      <text:p text:style-name="Preformatted_20_Text">&lt;?php<text:line-break/>function cmp($a, $b)<text:line-break/>{<text:line-break/><text:tab/>return strcmp($a[0], $b[0]);<text:line-break/>}<text:line-break/>//ini_set('display_errors','1');<text:line-break/>//ini_set('display_startup_errors','1');<text:line-break/>//error_reporting(E_ALL);<text:line-break/>$pgi = pg_connect("host=localhost port=5432 dbname=averobo user=averobo password=*****");<text:line-break/>?&gt;<text:line-break/>&lt;!DOCTYPE html&gt;<text:line-break/>&lt;style&gt;<text:line-break/><text:line-break/><text:tab/>th {<text:line-break/><text:tab/><text:tab/>text-indent: 0px;<text:line-break/><text:tab/><text:tab/>border-collapse: collapse;<text:line-break/><text:tab/><text:tab/>background: #e8edfa;<text:line-break/><text:tab/><text:tab/>border-bottom: 1px solid #fff;<text:line-break/><text:tab/><text:tab/>color: #500;<text:line-break/><text:tab/><text:tab/>font-weight: 700;<text:line-break/><text:tab/><text:tab/>border-top: 0px solid transparent;<text:line-break/><text:tab/><text:tab/>padding: 2px;<text:line-break/><text:tab/><text:tab/>text-align:center;<text:line-break/><text:tab/>}<text:line-break/><text:tab/>td {<text:line-break/><text:tab/><text:tab/>text-indent: 0px;<text:line-break/><text:tab/><text:tab/>border-collapse: collapse;<text:line-break/><text:tab/><text:tab/>background: #e8edff;<text:line-break/><text:tab/><text:tab/>border-bottom: 1px solid #fff;<text:line-break/><text:tab/><text:tab/>color: #500;<text:line-break/><text:tab/><text:tab/>border-top: 0px solid transparent;<text:line-break/><text:tab/><text:tab/>padding: 2px;<text:line-break/><text:tab/><text:tab/>text-align:center;<text:line-break/><text:tab/>}<text:line-break/><text:tab/>tr:hover td {background: #eeddff;}<text:line-break/><text:tab/>tr{text-indent: 1px;}<text:line-break/>&lt;/style&gt;<text:line-break/><text:line-break/>&lt;?php<text:line-break/>if (!$pgi)<text:line-break/><text:tab/>{<text:line-break/><text:tab/><text:tab/>die ("Error!");<text:line-break/><text:tab/><text:tab/>pg_close($pgi);<text:line-break/>//<text:tab/><text:tab/>echo 'yes';<text:line-break/><text:tab/>}<text:line-break/>else<text:line-break/>{<text:line-break/><text:tab/>$query = 'SELECT average, json_file, date, name<text:line-break/><text:tab/>FROM main_table<text:line-break/><text:tab/>WHERE name NOT LIKE \'Сервер%\' AND date &gt;= now()::date - interval \'1 day\'<text:line-break/><text:tab/>ORDER BY date DESC';<text:line-break/>$result = pg_query($pgi, "$query");<text:line-break/><text:tab/>if(!$result)<text:line-break/><text:tab/>{<text:line-break/><text:tab/><text:tab/>die("Wrong query!");<text:line-break/><text:tab/>}<text:line-break/><text:tab/>else<text:line-break/><text:tab/>{<text:line-break/><text:tab/><text:tab/>$t_mas = array();<text:line-break/><text:tab/><text:tab/>while($myrow = pg_fetch_assoc($result))<text:line-break/><text:tab/><text:tab/>{<text:line-break/><text:tab/><text:tab/><text:tab/>if(!in_array($myrow['average'], $t_mas))<text:line-break/><text:tab/><text:tab/><text:tab/>{<text:line-break/><text:tab/><text:tab/><text:tab/><text:tab/>array_push($t_mas, $myrow['average']);<text:line-break/><text:tab/><text:tab/><text:tab/>}<text:line-break/><text:tab/><text:tab/>}<text:line-break/><text:tab/><text:tab/>rsort($t_mas);<text:line-break/><text:tab/><text:tab/>array_unshift($t_mas, "name","date");<text:line-break/><text:tab/><text:tab/>pg_result_seek($result, 0);<text:line-break/><text:tab/><text:tab/>$i = 0;<text:line-break/><text:tab/><text:tab/>while($infrow = pg_fetch_assoc($result))<text:line-break/><text:tab/><text:tab/>{<text:line-break/><text:tab/><text:tab/><text:tab/>$i++;<text:line-break/><text:tab/><text:tab/><text:tab/>$flag = -100;<text:line-break/><text:tab/><text:tab/><text:tab/>for($j=1; $j&lt;$i; $j++)<text:line-break/><text:tab/><text:tab/><text:tab/>{<text:line-break/><text:tab/><text:tab/><text:tab/><text:tab/>if ($infrow["name"] == $mass[$j][0])<text:line-break/><text:tab/><text:tab/><text:tab/><text:tab/>{<text:line-break/><text:tab/><text:tab/><text:tab/><text:tab/><text:tab/>$flag = $j;<text:line-break/><text:tab/><text:tab/><text:tab/><text:tab/>}<text:line-break/><text:tab/><text:tab/><text:tab/>}<text:line-break/><text:tab/><text:tab/><text:tab/>unset($j);<text:line-break/><text:tab/><text:tab/><text:tab/>if ($flag != -100)<text:line-break/><text:tab/><text:tab/><text:tab/>{<text:line-break/><text:tab/><text:tab/><text:tab/><text:tab/>$mass[$flag][array_search($infrow['average'], $t_mas)] = $infrow['json_file'];<text:line-break/><text:tab/><text:tab/><text:tab/><text:tab/>$i--;<text:line-break/><text:tab/><text:tab/><text:tab/>} else<text:line-break/><text:tab/><text:tab/><text:tab/>{<text:line-break/><text:tab/><text:tab/><text:tab/><text:tab/>$mass[$i][array_search($infrow['average'], $t_mas)] = $infrow['json_file'];<text:line-break/><text:tab/><text:tab/><text:tab/><text:tab/>$mass[$i][array_search("name", $t_mas)] = $infrow['name'];<text:line-break/><text:tab/><text:tab/><text:tab/><text:tab/>$mass[$i][array_search("date", $t_mas)] = $infrow['date'];<text:line-break/><text:tab/><text:tab/><text:tab/>}<text:line-break/><text:tab/><text:tab/>}<text:line-break/><text:tab/><text:tab/>usort($mass, "cmp");<text:line-break/><text:tab/><text:tab/>unset($i);<text:line-break/><text:tab/><text:tab/>$title = '&lt;thead&gt;&lt;tr&gt;';<text:line-break/><text:tab/><text:tab/>for($i=0; $i&lt;count($t_mas); $i++)<text:line-break/><text:tab/><text:tab/>{<text:line-break/><text:tab/><text:tab/><text:tab/>$title .= '&lt;th&gt;'.$t_mas[$i].'&lt;/th&gt;';<text:line-break/><text:tab/><text:tab/>}<text:line-break/><text:tab/><text:tab/>unset($i);<text:line-break/><text:tab/><text:tab/>$max = '';<text:line-break/><text:tab/><text:tab/>for($i=1; $i&lt;count($mass)+1; $i++)<text:line-break/><text:tab/><text:tab/>{<text:line-break/><text:tab/><text:tab/><text:tab/>$max .= '&lt;tr&gt;';<text:line-break/><text:tab/><text:tab/><text:tab/>for($j=0; $j&lt;count($t_mas); $j++)<text:line-break/><text:tab/><text:tab/><text:tab/>{<text:line-break/><text:tab/><text:tab/><text:tab/><text:tab/>$max .= '&lt;td&gt;'.$mass[$i][$j].'&lt;/td&gt;';<text:line-break/><text:tab/><text:tab/><text:tab/>}<text:line-break/><text:tab/><text:tab/><text:tab/>$max .= '&lt;/tr&gt;';<text:line-break/><text:tab/><text:tab/>} <text:line-break/><text:tab/><text:tab/>$list = $title.'&lt;/tr&gt;&lt;/thead&gt;&lt;tbody&gt;'.$max.'&lt;/tbody&gt;';<text:line-break/><text:tab/><text:tab/>echo '&lt;table width="100%" style="font-size: 11px"&gt;'.$list.'&lt;/table&gt;';<text:line-break/><text:tab/>}<text:line-break/>}<text:line-break/>pg_close($pgi);<text:line-break/>?&gt;</text:p>
      <text:p text:style-name="Horizontal_20_Line"/>
      <text:p text:style-name="Preformatted_20_Text">&lt;?php<text:line-break/>function cmp($a, $b)<text:line-break/>{<text:line-break/><text:tab/>return strcmp($a[0], $b[0]);<text:line-break/>}<text:line-break/>//ini_set('display_errors','1');<text:line-break/>//ini_set('display_startup_errors','1');<text:line-break/>//error_reporting(E_ALL);<text:line-break/>$pgi = pg_connect("host=localhost port=5432 dbname=averobo user=averobo password=*****");<text:line-break/>?&gt;<text:line-break/>&lt;!DOCTYPE html&gt;<text:line-break/>&lt;style&gt;<text:line-break/><text:line-break/><text:tab/>th {<text:line-break/><text:tab/><text:tab/>text-indent: 0px;<text:line-break/><text:tab/><text:tab/>border-collapse: collapse;<text:line-break/><text:tab/><text:tab/>background: #e8edfa;<text:line-break/><text:tab/><text:tab/>border-bottom: 1px solid #fff;<text:line-break/><text:tab/><text:tab/>color: #500;<text:line-break/><text:tab/><text:tab/>font-weight: 700;<text:line-break/><text:tab/><text:tab/>border-top: 0px solid transparent;<text:line-break/><text:tab/><text:tab/>padding: 2px;<text:line-break/><text:tab/><text:tab/>text-align:center;<text:line-break/><text:tab/>}<text:line-break/><text:tab/>td {<text:line-break/><text:tab/><text:tab/>text-indent: 0px;<text:line-break/><text:tab/><text:tab/>border-collapse: collapse;<text:line-break/><text:tab/><text:tab/>background: #e8edff;<text:line-break/><text:tab/><text:tab/>border-bottom: 1px solid #fff;<text:line-break/><text:tab/><text:tab/>color: #500;<text:line-break/><text:tab/><text:tab/>border-top: 0px solid transparent;<text:line-break/><text:tab/><text:tab/>padding: 2px;<text:line-break/><text:tab/><text:tab/>text-align:center;<text:line-break/><text:tab/>}<text:line-break/><text:tab/>tr:hover td {background: #eeddff;}<text:line-break/><text:tab/>tr{text-indent: 1px;}<text:line-break/>&lt;/style&gt;<text:line-break/><text:line-break/>&lt;?php<text:line-break/>if (!$pgi)<text:line-break/><text:tab/>{<text:line-break/><text:tab/><text:tab/>die ("Error!");<text:line-break/><text:tab/><text:tab/>pg_close($pgi);<text:line-break/><text:tab/>}<text:line-break/>else<text:line-break/>{<text:line-break/><text:tab/>$query = 'SELECT average, json_file, date, name<text:line-break/><text:tab/>FROM table_with_time<text:line-break/><text:tab/>WHERE name NOT LIKE \'Сервер%\' AND date &gt;= now()::date - interval \'1 hour\' AND (average = \'maximum_in_hour\' OR average = \'minimum_in_hour\' OR average = \'aver_hour\')<text:line-break/><text:tab/>ORDER BY date DESC';<text:line-break/>$result = pg_query($pgi, "$query");<text:line-break/><text:tab/>if(!$result)<text:line-break/><text:tab/>{<text:line-break/><text:tab/><text:tab/>die("Wrong query!");<text:line-break/><text:tab/>}<text:line-break/><text:tab/>else<text:line-break/><text:tab/>{<text:line-break/><text:tab/><text:tab/>$t_mas = array();<text:line-break/><text:tab/><text:tab/>while($myrow = pg_fetch_assoc($result))<text:line-break/><text:tab/><text:tab/>{<text:line-break/><text:tab/><text:tab/><text:tab/>if(!in_array($myrow['average'], $t_mas))<text:line-break/><text:tab/><text:tab/><text:tab/>{<text:line-break/><text:tab/><text:tab/><text:tab/><text:tab/>array_push($t_mas, $myrow['average']);<text:line-break/><text:tab/><text:tab/><text:tab/>}<text:line-break/><text:tab/><text:tab/>}<text:line-break/><text:tab/><text:tab/>rsort($t_mas);<text:line-break/><text:tab/><text:tab/>array_unshift($t_mas, "name","date");<text:line-break/><text:tab/><text:tab/>pg_result_seek($result, 0);<text:line-break/><text:tab/><text:tab/>$i = 0;<text:line-break/><text:tab/><text:tab/>while($infrow = pg_fetch_assoc($result))<text:line-break/><text:tab/><text:tab/>{<text:line-break/><text:tab/><text:tab/><text:tab/>$i++;<text:line-break/><text:tab/><text:tab/><text:tab/>$flag = -100;<text:line-break/><text:tab/><text:tab/><text:tab/>for($j=1; $j&lt;$i; $j++)<text:line-break/><text:tab/><text:tab/><text:tab/>{<text:line-break/><text:tab/><text:tab/><text:tab/><text:tab/>if ($infrow["name"] == $mass[$j][0])<text:line-break/><text:tab/><text:tab/><text:tab/><text:tab/>{<text:line-break/><text:tab/><text:tab/><text:tab/><text:tab/><text:tab/>$flag = $j;<text:line-break/><text:tab/><text:tab/><text:tab/><text:tab/>}<text:line-break/><text:tab/><text:tab/><text:tab/>}<text:line-break/><text:tab/><text:tab/><text:tab/>unset($j);<text:line-break/><text:tab/><text:tab/><text:tab/>if ($flag != -100)<text:line-break/><text:tab/><text:tab/><text:tab/>{<text:line-break/><text:tab/><text:tab/><text:tab/><text:tab/>$mass[$flag][array_search($infrow['average'], $t_mas)] = $infrow['json_file'];<text:line-break/><text:tab/><text:tab/><text:tab/><text:tab/>$i--;<text:line-break/><text:tab/><text:tab/><text:tab/>} else<text:line-break/><text:tab/><text:tab/><text:tab/>{<text:line-break/><text:tab/><text:tab/><text:tab/><text:tab/>$mass[$i][array_search($infrow['average'], $t_mas)] = $infrow['json_file'];<text:line-break/><text:tab/><text:tab/><text:tab/><text:tab/>$mass[$i][array_search("name", $t_mas)] = $infrow['name'];<text:line-break/><text:tab/><text:tab/><text:tab/><text:tab/>$mass[$i][array_search("date", $t_mas)] = $infrow['date'];<text:line-break/><text:tab/><text:tab/><text:tab/>}<text:line-break/><text:tab/><text:tab/>}<text:line-break/><text:tab/><text:tab/>usort($mass, "cmp");<text:line-break/><text:tab/><text:tab/>unset($i);<text:line-break/><text:tab/><text:tab/>$title = '&lt;thead&gt;&lt;tr&gt;';<text:line-break/><text:tab/><text:tab/>for($i=0; $i&lt;count($t_mas); $i++)<text:line-break/><text:tab/><text:tab/>{<text:line-break/><text:tab/><text:tab/><text:tab/>$title .= '&lt;th&gt;'.$t_mas[$i].'&lt;/th&gt;';<text:line-break/><text:tab/><text:tab/>}<text:line-break/><text:tab/><text:tab/>unset($i);<text:line-break/><text:tab/><text:tab/>$max = '';<text:line-break/><text:tab/><text:tab/>for($i=1; $i&lt;count($mass)+1; $i++)<text:line-break/><text:tab/><text:tab/>{<text:line-break/><text:tab/><text:tab/><text:tab/>$max .= '&lt;tr&gt;';<text:line-break/><text:tab/><text:tab/><text:tab/>for($j=0; $j&lt;count($t_mas); $j++)<text:line-break/><text:tab/><text:tab/><text:tab/>{<text:line-break/><text:tab/><text:tab/><text:tab/><text:tab/>$max .= '&lt;td&gt;'.$mass[$i][$j].'&lt;/td&gt;';<text:line-break/><text:tab/><text:tab/><text:tab/>}<text:line-break/><text:tab/><text:tab/><text:tab/>$max .= '&lt;/tr&gt;';<text:line-break/><text:tab/><text:tab/>} <text:line-break/><text:tab/><text:tab/>$list = $title.'&lt;/tr&gt;&lt;/thead&gt;&lt;tbody&gt;'.$max.'&lt;/tbody&gt;';<text:line-break/><text:tab/><text:tab/>echo '&lt;table width="100%" style="font-size: 11px"&gt;'.$list.'&lt;/table&gt;';<text:line-break/><text:tab/>}<text:line-break/>}<text:line-break/>pg_close($pgi);<text:line-break/>?&gt;</text:p>
      <text:p text:style-name="Horizontal_20_Line"/>
      <text:p text:style-name="Preformatted_20_Text">&lt;?php<text:line-break/>function cmp($a, $b)<text:line-break/>{<text:line-break/><text:tab/>return strcmp($a[0], $b[0]);<text:line-break/>}<text:line-break/>//ini_set('display_errors','1');<text:line-break/>//ini_set('display_startup_errors','1');<text:line-break/>//error_reporting(E_ALL);<text:line-break/>$pgi = pg_connect("host=localhost port=5432 dbname=averobo user=averobo password=*****");<text:line-break/>?&gt;<text:line-break/>&lt;!DOCTYPE html&gt;<text:line-break/>&lt;style&gt;<text:line-break/><text:line-break/><text:tab/>th {<text:line-break/><text:tab/><text:tab/>text-indent: 0px;<text:line-break/><text:tab/><text:tab/>border-collapse: collapse;<text:line-break/><text:tab/><text:tab/>background: #e8edfa;<text:line-break/><text:tab/><text:tab/>border-bottom: 1px solid #fff;<text:line-break/><text:tab/><text:tab/>color: #500;<text:line-break/><text:tab/><text:tab/>font-weight: 700;<text:line-break/><text:tab/><text:tab/>border-top: 0px solid transparent;<text:line-break/><text:tab/><text:tab/>padding: 2px;<text:line-break/><text:tab/><text:tab/>text-align:center;<text:line-break/><text:tab/>}<text:line-break/><text:tab/>td {<text:line-break/><text:tab/><text:tab/>text-indent: 0px;<text:line-break/><text:tab/><text:tab/>border-collapse: collapse;<text:line-break/><text:tab/><text:tab/>background: #e8edff;<text:line-break/><text:tab/><text:tab/>border-bottom: 1px solid #fff;<text:line-break/><text:tab/><text:tab/>color: #500;<text:line-break/><text:tab/><text:tab/>border-top: 0px solid transparent;<text:line-break/><text:tab/><text:tab/>padding: 2px;<text:line-break/><text:tab/><text:tab/>text-align:center;<text:line-break/><text:tab/>}<text:line-break/><text:tab/>tr:hover td {background: #eeddff;}<text:line-break/><text:tab/>tr{text-indent: 1px;}<text:line-break/>&lt;/style&gt;<text:line-break/><text:line-break/>&lt;?php<text:line-break/>if (!$pgi)<text:line-break/><text:tab/>{<text:line-break/><text:tab/><text:tab/>die ("Error!");<text:line-break/><text:tab/><text:tab/>pg_close($pgi);<text:line-break/><text:tab/>}<text:line-break/>else<text:line-break/>{<text:line-break/><text:tab/>$query = 'SELECT average, json_file, date, name<text:line-break/><text:tab/>FROM table_with_time<text:line-break/><text:tab/>WHERE name NOT LIKE \'Сервер%\' AND date &gt;= now()::date - interval \'15 minutes\' AND (average = \'minimum_in_15min\' OR average = \'maximum_in_15max\' OR average = \'aver_15min\')<text:line-break/><text:tab/>ORDER BY date DESC';<text:line-break/>$result = pg_query($pgi, "$query");<text:line-break/><text:tab/>if(!$result)<text:line-break/><text:tab/>{<text:line-break/><text:tab/><text:tab/>die("Wrong query!");<text:line-break/><text:tab/>}<text:line-break/><text:tab/>else<text:line-break/><text:tab/>{<text:line-break/><text:tab/><text:tab/>$t_mas = array();<text:line-break/><text:tab/><text:tab/>while($myrow = pg_fetch_assoc($result))<text:line-break/><text:tab/><text:tab/>{<text:line-break/><text:tab/><text:tab/><text:tab/>if(!in_array($myrow['average'], $t_mas))<text:line-break/><text:tab/><text:tab/><text:tab/>{<text:line-break/><text:tab/><text:tab/><text:tab/><text:tab/>array_push($t_mas, $myrow['average']);<text:line-break/><text:tab/><text:tab/><text:tab/>}<text:line-break/><text:tab/><text:tab/>}<text:line-break/><text:tab/><text:tab/>rsort($t_mas);<text:line-break/><text:tab/><text:tab/>array_unshift($t_mas, "name","date");<text:line-break/><text:tab/><text:tab/>pg_result_seek($result, 0);<text:line-break/><text:tab/><text:tab/>$i = 0;<text:line-break/><text:tab/><text:tab/>while($infrow = pg_fetch_assoc($result))<text:line-break/><text:tab/><text:tab/>{<text:line-break/><text:tab/><text:tab/><text:tab/>$i++;<text:line-break/><text:tab/><text:tab/><text:tab/>$flag = -100;<text:line-break/><text:tab/><text:tab/><text:tab/>for($j=1; $j&lt;$i; $j++)<text:line-break/><text:tab/><text:tab/><text:tab/>{<text:line-break/><text:tab/><text:tab/><text:tab/><text:tab/>if ($infrow["name"] == $mass[$j][0])<text:line-break/><text:tab/><text:tab/><text:tab/><text:tab/>{<text:line-break/><text:tab/><text:tab/><text:tab/><text:tab/><text:tab/>$flag = $j;<text:line-break/><text:tab/><text:tab/><text:tab/><text:tab/>}<text:line-break/><text:tab/><text:tab/><text:tab/>}<text:line-break/><text:tab/><text:tab/><text:tab/>unset($j);<text:line-break/><text:tab/><text:tab/><text:tab/>if ($flag != -100)<text:line-break/><text:tab/><text:tab/><text:tab/>{<text:line-break/><text:tab/><text:tab/><text:tab/><text:tab/>//echo "yes";<text:line-break/><text:tab/><text:tab/><text:tab/><text:tab/>$mass[$flag][array_search($infrow['average'], $t_mas)] = $infrow['json_file'];<text:line-break/><text:tab/><text:tab/><text:tab/><text:tab/>$i--;<text:line-break/><text:tab/><text:tab/><text:tab/>} else<text:line-break/><text:tab/><text:tab/><text:tab/>{<text:line-break/><text:tab/><text:tab/><text:tab/><text:tab/>$mass[$i][array_search($infrow['average'], $t_mas)] = $infrow['json_file'];<text:line-break/><text:tab/><text:tab/><text:tab/><text:tab/>$mass[$i][array_search("name", $t_mas)] = $infrow['name'];<text:line-break/><text:tab/><text:tab/><text:tab/><text:tab/>$mass[$i][array_search("date", $t_mas)] = $infrow['date'];<text:line-break/><text:tab/><text:tab/><text:tab/>}<text:line-break/><text:tab/><text:tab/>}<text:line-break/><text:tab/><text:tab/>usort($mass, "cmp");<text:line-break/><text:tab/><text:tab/>unset($i);<text:line-break/><text:tab/><text:tab/>$title = '&lt;thead&gt;&lt;tr&gt;';<text:line-break/><text:tab/><text:tab/>for($i=0; $i&lt;count($t_mas); $i++)<text:line-break/><text:tab/><text:tab/>{<text:line-break/><text:tab/><text:tab/><text:tab/>$title .= '&lt;th&gt;'.$t_mas[$i].'&lt;/th&gt;';<text:line-break/><text:tab/><text:tab/>}<text:line-break/><text:tab/><text:tab/>unset($i);<text:line-break/><text:tab/><text:tab/>$max = '';<text:line-break/><text:tab/><text:tab/>for($i=1; $i&lt;count($mass)+1; $i++)<text:line-break/><text:tab/><text:tab/>{<text:line-break/><text:tab/><text:tab/><text:tab/>$max .= '&lt;tr&gt;';<text:line-break/><text:tab/><text:tab/><text:tab/>for($j=0; $j&lt;count($t_mas); $j++)<text:line-break/><text:tab/><text:tab/><text:tab/>{<text:line-break/><text:tab/><text:tab/><text:tab/><text:tab/>$max .= '&lt;td&gt;'.$mass[$i][$j].'&lt;/td&gt;';<text:line-break/><text:tab/><text:tab/><text:tab/>}<text:line-break/><text:tab/><text:tab/><text:tab/>$max .= '&lt;/tr&gt;';<text:line-break/><text:tab/><text:tab/>} <text:line-break/><text:tab/><text:tab/>$list = $title.'&lt;/tr&gt;&lt;/thead&gt;&lt;tbody&gt;'.$max.'&lt;/tbody&gt;';<text:line-break/><text:tab/><text:tab/>echo '&lt;table width="100%" style="font-size: 11px"&gt;'.$list.'&lt;/table&gt;';<text:line-break/><text:tab/>}<text:line-break/>}<text:line-break/>pg_close($pgi);<text:line-break/>?&gt;</text:p>
      <text:p text:style-name="Horizontal_20_Line"/>
      <text:p text:style-name="Preformatted_20_Text">&lt;!DOCTYPE html&gt;<text:line-break/>&lt;html&gt;<text:line-break/>&lt;head&gt;<text:line-break/><text:tab/>&lt;meta charset="utf-8"&gt;<text:line-break/><text:tab/>&lt;title&gt;Request guide&lt;/title&gt;<text:line-break/><text:line-break/><text:tab/>&lt;link rel="stylesheet" href="stylereq.css"&gt;<text:line-break/>&lt;/head&gt;<text:line-break/>&lt;body&gt;<text:line-break/><text:tab/>&lt;nav class="nav nav-default"&gt;<text:line-break/><text:tab/><text:tab/>&lt;h6&gt;Перед работой с запросами не забудьте подставить нужные названия приборов и даты.&lt;/h6&gt;<text:line-break/><text:tab/><text:tab/>&lt;h6&gt;Пример выгрузки данных, осредненных по дню:&lt;/h6&gt;<text:line-break/><text:tab/><text:tab/>&lt;a href="/averequest.php?avr_type=day&amp;name=%27Hydra-L%2005%27,%27Hydra-L%2006%27&amp;fdate=2023-10-04&amp;sdate=2023-10-05"&gt;http://averobo.mgul.ac.ru/averequest.php?avr_type=day&amp;name='Hydra-L 05','Hydra-L 06'&amp;fdate=2023-10-04&amp;sdate=2023-10-05&lt;/a&gt;<text:line-break/><text:tab/><text:tab/>&lt;h6&gt;Пример выгрузки данных, осредненных по часу:&lt;/h6&gt;<text:line-break/><text:tab/><text:tab/>&lt;a href="/averequest.php?avr_type=hour&amp;name=%27Hydra-L%2005%27,%27Hydra-L%2006%27&amp;fdate=2023-10-04%2000:00:00&amp;sdate=2023-10-05%2000:00:00"&gt;http://averobo.mgul.ac.ru/averequest.php?avr_type=hour&amp;name='Hydra-L 05','Hydra-L 06'&amp;fdate=2023-10-04 00:00:00&amp;sdate=2023-10-05 00:00:00&lt;/a&gt;<text:line-break/><text:tab/><text:tab/>&lt;h6&gt;Пример выгрузки данных, осредненных по 15 минутам:&lt;/h6&gt;<text:line-break/><text:tab/><text:tab/>&lt;a href="/averequest.php?avr_type=15min&amp;name=%27Hydra-L%2005%27,%27Hydra-L%2006%27&amp;fdate=2023-10-04%2000:00:00&amp;sdate=2023-10-05%2000:00:00"&gt;http://averobo.mgul.ac.ru/averequest.php?avr_type=15min&amp;name='Hydra-L 05','Hydra-L 06'&amp;fdate=2023-10-04 00:00:00&amp;sdate=2023-10-05 00:00:00&lt;/a&gt;<text:line-break/><text:tab/><text:tab/>&lt;h6&gt;Пример выгрузки данных, сложенных за 15 минут:&lt;/h6&gt;<text:line-break/><text:tab/><text:tab/>&lt;a href="/averequest.php?avr_type=halfpath15&amp;name=%27Hydra-L%2003%27,%27Hydra-L%2007%27&amp;fdate=2023-10-14%2000:00:00&amp;sdate=2023-10-14%2001:00:00"&gt;http://averobo.mgul.ac.ru/averequest.php?avr_type=halfpath15&amp;name='Hydra-L 03','Hydra-L 07'&amp;fdate=2023-10-14 00:00:00&amp;sdate=2023-10-14 01:00:00&lt;/a&gt;<text:line-break/><text:tab/><text:tab/>&lt;h6&gt;Пример выгрузки данных, сложенных за час:&lt;/h6&gt;<text:line-break/><text:tab/><text:tab/>&lt;a href="/averequest.php?avr_type=halfpathhour&amp;name=%27Hydra-L%2003%27,%27Hydra-L%2007%27&amp;fdate=2023-10-14%2000:00:00&amp;sdate=2023-10-14%2001:00:00"&gt;http://averobo.mgul.ac.ru/averequest.php?avr_type=halfpathhour&amp;name='Hydra-L 03','Hydra-L 07'&amp;fdate=2023-10-14 00:00:00&amp;sdate=2023-10-14 01:00:00&lt;/a&gt;<text:line-break/><text:tab/>&lt;/nav&gt;<text:line-break/>&lt;/body&gt;<text:line-break/>&lt;/html&gt;</text:p>
      <text:p text:style-name="Horizontal_20_Line"/>
      <text:p text:style-name="Preformatted_20_Text">&lt;?php<text:line-break/>header('Content-Type: application/json; charset=utf-8');<text:line-break/>ini_set('display_errors','1');<text:line-break/>ini_set('display_startup_errors','1');<text:line-break/>error_reporting(32759);<text:line-break/>$reqpar = $_SERVER['QUERY_STRING'];<text:line-break/>parse_str($reqpar, $getpar);<text:line-break/>$pgi = pg_connect("host=localhost port=5432 dbname=averobo user=averobo password=*****");<text:line-break/>if(!$pgi)<text:line-break/>{<text:line-break/><text:tab/>die("Error!");<text:line-break/><text:tab/>pg_close($pgi);<text:line-break/>}<text:line-break/>elseif ($getpar['help'] == 'manual')<text:line-break/>{<text:line-break/><text:tab/>echo "example for day: http://averobo.mgul.ac.ru/averequest.php?avr_type=day&amp;name=%27Hydra-L%2005%27,%27Hydra-L%2006%27&amp;fdate=2023-10-04&amp;sdate=2023-10-05\n";<text:line-break/><text:tab/>echo "example for sum and amount in 15 min:<text:s text:c="2"/>http://averobo.mgul.ac.ru/averequest.php?avr_type=halfpath15&amp;name=%27Hydra-L%2003%27,%27Hydra-L%2007%27&amp;fdate=2023-10-14%2000:00:00&amp;sdate=2023-10-14%2001:00:00";<text:line-break/>}<text:line-break/>else<text:line-break/>{<text:line-break/><text:tab/>if ($getpar['avr_type'] == 'day')<text:line-break/><text:tab/>{<text:line-break/><text:tab/><text:tab/>$query = 'SELECT * FROM main_table WHERE name in ('.$getpar['name'].') AND date &gt;= \''.$getpar['fdate'].'\' AND date &lt;= \''.$getpar['sdate'].'\' ORDER BY date';<text:line-break/><text:tab/>}<text:line-break/><text:tab/>elseif ($getpar['avr_type'] == 'halfpath15')<text:line-break/><text:tab/>{<text:line-break/><text:tab/><text:tab/>$query = 'SELECT * FROM half_path WHERE average = \'half_path_15min\' AND name in ('.$getpar['name'].') AND date &gt;= \''.$getpar['fdate'].'\' AND date &lt;= \''.$getpar['sdate'].'\' ORDER BY date';<text:line-break/><text:tab/>}<text:line-break/><text:tab/>elseif ($getpar['avr_type'] == 'halfpathhour')<text:line-break/><text:tab/>{<text:line-break/><text:tab/><text:tab/>$query = 'SELECT * FROM half_path WHERE average = \'half_path_hour\' AND name in ('.$getpar['name'].') AND date &gt;= \''.$getpar['fdate'].'\' AND date &lt;= \''.$getpar['sdate'].'\' ORDER BY date';<text:line-break/><text:tab/>}<text:line-break/><text:tab/>elseif ($getpar['avr_type'] == '15min')<text:line-break/><text:tab/>{<text:line-break/><text:tab/><text:tab/>$query = 'SELECT * FROM table_with_time WHERE (average = \'minimum_in_15min\' OR average = \'maximum_in_15max\' OR average = \'aver_15min\') AND name in ('.$getpar['name'].') AND date &gt;= \''.$getpar['fdate'].'\' AND date &lt;= \''.$getpar['sdate'].'\' ORDER BY date';<text:line-break/><text:tab/>}<text:line-break/><text:tab/>elseif ($getpar['avr_type'] == 'hour')<text:line-break/><text:tab/>{<text:line-break/><text:tab/><text:tab/>$query = 'SELECT * FROM table_with_time WHERE (average = \'minimum_in_hour\' OR average = \'maximum_in_hour\' OR average = \'aver_hour\') AND name in ('.$getpar['name'].') AND date &gt;= \''.$getpar['fdate'].'\' AND date &lt;= \''.$getpar['sdate'].'\' ORDER BY date';<text:line-break/><text:tab/>}<text:line-break/><text:tab/>$result = pg_query($pgi, "$query");<text:line-break/><text:tab/>if(!$result)<text:line-break/><text:tab/>{<text:line-break/><text:tab/><text:tab/>die("Wrong query!");<text:line-break/><text:tab/>}<text:line-break/><text:tab/>else<text:line-break/><text:tab/>{<text:line-break/><text:tab/><text:tab/>$myarr = array();<text:line-break/><text:tab/><text:tab/>$i = 0;<text:line-break/><text:tab/><text:tab/>while($myrow = pg_fetch_assoc($result))<text:line-break/><text:tab/><text:tab/>{<text:line-break/><text:tab/><text:tab/><text:tab/>$myarr[(string)$i." "] = stripslashes(json_encode($myrow, JSON_UNESCAPED_UNICODE));<text:line-break/><text:tab/><text:tab/><text:tab/>$i++;<text:line-break/><text:tab/><text:tab/>}<text:line-break/><text:tab/><text:tab/>$str = stripslashes(str_replace(" \"","\"",json_encode($myarr, JSON_UNESCAPED_UNICODE)));<text:line-break/><text:tab/><text:tab/>$str3 = str_replace(":\"{",":{",$str) ;<text:line-break/><text:tab/><text:tab/>echo stripslashes(str_replace("}\"","}",$str3));<text:line-break/><text:tab/>}<text:line-break/><text:tab/>pg_close($pgi);<text:line-break/>}<text:line-break/>?&gt;</text:p>
      <text:p text:style-name="Horizontal_20_Line"/>
      <text:p text:style-name="Preformatted_20_Text">&lt;!DOCTYPE html&gt;<text:line-break/>&lt;html lang="en"&gt;<text:line-break/>&lt;head&gt;<text:line-break/>&lt;meta charset="UTF-8"&gt;<text:line-break/>&lt;meta name="viewport" content="width=device-width, initial-scale=1.0"&gt;<text:line-break/>&lt;title&gt;Export Data&lt;/title&gt;<text:line-break/><text:line-break/>&lt;link rel="stylesheet" href="style.css"&gt;<text:line-break/>&lt;/head&gt;<text:line-break/>&lt;body&gt;<text:line-break/><text:tab/>&lt;nav class="nav nav-default"&gt;<text:line-break/><text:tab/><text:tab/>&lt;h3&gt;Выгрузка данных&lt;/h3&gt;<text:line-break/><text:tab/><text:tab/>&lt;form action="export.php" method="post"&gt;<text:line-break/><text:tab/><text:tab/><text:tab/>&lt;div class="form-group"&gt;<text:line-break/><text:tab/><text:tab/><text:tab/><text:tab/>&lt;label style="color: rgb(220, 220, 220); font-size: 16px;" for="start_date"&gt;Время начала:&lt;/label&gt;<text:line-break/><text:tab/><text:tab/><text:tab/><text:tab/>&lt;input style="background-color: rgb(33, 33, 33); color: rgb(220, 220, 220); padding: 10px; font-size: 16px;" type="datetime-local" id="start_datetime" name="start_datetime" required&gt;<text:line-break/><text:tab/><text:tab/><text:tab/>&lt;/div&gt;<text:line-break/><text:tab/><text:line-break/><text:tab/><text:tab/><text:tab/>&lt;div class="form-group"&gt;<text:tab/><text:tab/><text:tab/><text:line-break/><text:tab/><text:tab/><text:tab/><text:tab/>&lt;label style="color: rgb(220, 220, 220); font-size: 16px;" for="end_date"&gt;Время конца:&lt;/label&gt;<text:line-break/><text:tab/><text:tab/><text:tab/><text:tab/>&lt;input style="background-color: rgb(33, 33, 33); color: rgb(220, 220, 220); padding: 10px; font-size: 16px;" type="datetime-local" id="end_datetime" name="end_datetime" required&gt;<text:line-break/><text:tab/><text:tab/><text:tab/>&lt;/div&gt;<text:line-break/><text:line-break/><text:tab/><text:tab/><text:tab/>&lt;div class="form-group"&gt;<text:line-break/><text:tab/><text:tab/><text:tab/><text:tab/>&lt;label style="color: rgb(220, 220, 220); font-size: 16px;" for="file_type"&gt;Тип файла:&lt;/label&gt;<text:line-break/><text:tab/><text:tab/><text:tab/><text:tab/>&lt;select style="background-color: rgb(33, 33, 33); color: rgb(220, 220, 220); padding: 10px; font-size: 16px;" id="file_type" name="file_type" required&gt;<text:line-break/><text:tab/><text:tab/><text:tab/><text:tab/><text:tab/>&lt;option value="json"&gt;JSON&lt;/option&gt;<text:line-break/><text:tab/><text:tab/><text:tab/><text:tab/><text:tab/>&lt;option value="csv"&gt;CSV&lt;/option&gt;<text:line-break/><text:tab/><text:tab/><text:tab/><text:tab/>&lt;/select&gt;<text:line-break/><text:tab/><text:tab/><text:tab/>&lt;/div&gt;<text:line-break/><text:line-break/><text:tab/><text:tab/><text:tab/>&lt;div class="form-group"&gt;<text:line-break/><text:tab/><text:tab/><text:tab/><text:tab/>&lt;label style="color: rgb(220, 220, 220); font-size: 16px;" for="file_type"&gt;Промежуток осреднения:&lt;/label&gt;<text:line-break/><text:tab/><text:tab/><text:tab/><text:tab/>&lt;select style="background-color: rgb(33, 33, 33); color: rgb(220, 220, 220); padding: 10px; font-size: 16px;" id="avg_type" name="avg_type" required&gt;<text:line-break/><text:tab/><text:tab/><text:tab/><text:tab/><text:tab/>&lt;option value="day"&gt;День&lt;/option&gt;<text:line-break/><text:tab/><text:tab/><text:tab/><text:tab/><text:tab/>&lt;option value="hour"&gt;Час&lt;/option&gt;<text:line-break/><text:tab/><text:tab/><text:tab/><text:tab/><text:tab/>&lt;option value="15min"&gt;15 минут&lt;/option&gt;<text:line-break/><text:tab/><text:tab/><text:tab/><text:tab/>&lt;/select&gt;<text:line-break/><text:tab/><text:tab/><text:tab/>&lt;/div&gt;<text:line-break/><text:line-break/><text:tab/><text:tab/><text:tab/>&lt;div class="form-group"&gt;<text:line-break/><text:tab/><text:tab/><text:tab/><text:tab/>&lt;button style="background-color: rgb(33, 33, 33); color: rgb(220, 220, 220); padding: 10px; font-size: 16px; align-items: center;" type="submit"&gt;Выгрузка&lt;/button&gt;<text:line-break/><text:tab/><text:tab/><text:tab/>&lt;/div&gt;<text:line-break/><text:tab/><text:tab/>&lt;/form&gt;<text:line-break/><text:tab/>&lt;/nav&gt;<text:line-break/>&lt;/body&gt;<text:line-break/>&lt;/html&gt;</text:p>
      <text:p text:style-name="Horizontal_20_Line"/>
      <text:p text:style-name="Preformatted_20_Text">&lt;?php<text:line-break/>ini_set('display_errors', '1');<text:line-break/>ini_set('display_startup_errors', '1');<text:line-break/>error_reporting(32759);<text:line-break/>if ($_SERVER['REQUEST_METHOD'] == 'POST') {<text:line-break/><text:tab/>$start_date = $_POST['start_datetime'];<text:line-break/><text:tab/>$end_date = $_POST['end_datetime'];<text:line-break/><text:tab/>$file_type = $_POST['file_type'];<text:line-break/><text:tab/>$avg_type = $_POST['avg_type'];<text:line-break/><text:line-break/><text:tab/><text:tab/>// Connect to the database<text:line-break/><text:tab/><text:tab/>$pgi = pg_connect("host=localhost port=5432 dbname=averobo user=averobo password=*****");<text:line-break/><text:tab/><text:tab/><text:line-break/><text:tab/><text:tab/>if(!$pgi)<text:line-break/><text:tab/><text:tab/>{<text:line-break/><text:tab/><text:tab/><text:tab/>die("Error!");<text:line-break/><text:tab/><text:tab/><text:tab/>pg_close($pgi);<text:line-break/><text:tab/><text:tab/>}<text:line-break/><text:tab/><text:tab/>else<text:line-break/><text:tab/><text:tab/>{<text:line-break/><text:tab/><text:tab/><text:tab/>// Prepare and execute the query<text:line-break/><text:tab/><text:tab/><text:tab/>if ($avg_type == 'day')<text:line-break/><text:tab/><text:tab/><text:tab/>{<text:tab/><text:line-break/><text:tab/><text:tab/><text:tab/><text:tab/>$query = 'SELECT * FROM main_table WHERE date &gt;= \''.$start_date.'\' AND date &lt;= \''.$end_date.'\' ORDER BY date';<text:line-break/><text:tab/><text:tab/><text:tab/>}<text:line-break/><text:tab/><text:tab/><text:tab/>elseif ($avg_type == 'hour')<text:line-break/><text:tab/><text:tab/><text:tab/>{<text:line-break/><text:tab/><text:tab/><text:tab/><text:tab/>$query = 'SELECT * FROM table_with_time WHERE (average = \'minimum_in_hour\' OR average = \'maximum_in_hour\' OR average = \'aver_hour\') AND date &gt;= \''.$start_date.'\' AND date &lt;= \''.$end_date.'\' ORDER BY date';<text:line-break/><text:tab/><text:tab/><text:tab/>}<text:line-break/><text:tab/><text:tab/><text:tab/>elseif ($avg_type == '15min')<text:line-break/><text:tab/><text:tab/><text:tab/>{<text:tab/><text:tab/><text:tab/><text:tab/><text:line-break/><text:tab/><text:tab/><text:tab/><text:tab/>$query = 'SELECT * FROM table_with_time WHERE (average = \'minimum_in_15min\' OR average = \'maximum_in_15max\' OR average = \'aver_15min\') AND date &gt;= \''.$start_date.'\' AND date &lt;= \''.$end_date.'\' ORDER BY date';<text:line-break/><text:tab/><text:tab/><text:tab/>}<text:line-break/><text:line-break/><text:tab/><text:tab/><text:tab/>$result = pg_query($pgi, "$query");<text:line-break/><text:tab/><text:tab/><text:tab/>if(!$result)<text:line-break/><text:tab/><text:tab/><text:tab/>{<text:line-break/><text:tab/><text:tab/><text:tab/><text:tab/>die("Wrong query!");<text:line-break/><text:tab/><text:tab/><text:tab/>}<text:line-break/><text:tab/><text:tab/><text:tab/>else<text:line-break/><text:tab/><text:tab/><text:tab/>{<text:line-break/><text:line-break/><text:line-break/><text:tab/><text:tab/><text:tab/><text:tab/>if ($file_type == 'json') {<text:line-break/><text:tab/><text:tab/><text:tab/><text:tab/><text:tab/>header('Content-Type: application/json');<text:line-break/><text:tab/><text:tab/><text:tab/><text:tab/><text:tab/>header('Content-Disposition: attachment; filename="data.json"');<text:line-break/><text:tab/><text:tab/><text:tab/><text:tab/><text:tab/>$myarr = array();<text:line-break/><text:tab/><text:tab/><text:tab/><text:tab/><text:tab/>$i = 0;<text:line-break/><text:tab/><text:tab/><text:tab/><text:tab/><text:tab/>while ($myrow = pg_fetch_assoc($result))<text:line-break/><text:tab/><text:tab/><text:tab/><text:tab/><text:tab/>{<text:line-break/><text:tab/><text:tab/><text:tab/><text:tab/><text:tab/><text:tab/>$myarr[(string)$i." "] = stripslashes(json_encode($myrow, JSON_UNESCAPED_UNICODE));<text:line-break/><text:tab/><text:tab/><text:tab/><text:tab/><text:tab/><text:tab/>$i++;<text:line-break/><text:tab/><text:tab/><text:tab/><text:tab/><text:tab/>}<text:line-break/><text:tab/><text:tab/><text:tab/><text:tab/><text:tab/>$str = stripslashes(str_replace(" \"", "\"", json_encode($myarr, JSON_UNESCAPED_UNICODE)));<text:line-break/><text:tab/><text:tab/><text:tab/><text:tab/><text:tab/>$str3 = str_replace(":\"{",":{",$str);<text:line-break/><text:tab/><text:tab/><text:tab/><text:tab/><text:tab/>echo stripslashes(str_replace("}\"","}",$str3));<text:line-break/><text:tab/><text:tab/><text:tab/><text:tab/>} else if ($file_type == 'csv') {<text:line-break/><text:tab/><text:tab/><text:tab/><text:tab/><text:tab/>header('Content-Type: text/csv; charset=utf-8');<text:line-break/><text:tab/><text:tab/><text:tab/><text:tab/><text:tab/>header('Content-Disposition: attachment; filename="data.csv"');<text:line-break/><text:tab/><text:tab/><text:tab/><text:tab/><text:tab/>$results = pg_fetch_all($result);<text:line-break/><text:tab/><text:tab/><text:tab/><text:tab/><text:tab/>$output = fopen('php://output', 'w');<text:line-break/><text:tab/><text:tab/><text:tab/><text:tab/><text:tab/>if (!empty($results)) {<text:line-break/><text:tab/><text:tab/><text:tab/><text:tab/><text:tab/><text:tab/>// Get the headers<text:line-break/><text:tab/><text:tab/><text:tab/><text:tab/><text:tab/><text:tab/>fputcsv($output, array_keys($results[0]));<text:line-break/><text:tab/><text:tab/><text:tab/><text:tab/><text:tab/><text:tab/>// Output the data<text:line-break/><text:tab/><text:tab/><text:tab/><text:tab/><text:tab/><text:tab/>foreach ($results as $row) {<text:line-break/><text:tab/><text:tab/><text:tab/><text:tab/><text:tab/><text:tab/><text:tab/>foreach ($row as &amp;$value) {<text:line-break/><text:tab/><text:tab/><text:tab/><text:tab/><text:tab/><text:tab/><text:tab/><text:tab/>$value = mb_convert_encoding($value, 'UTF-8', 'auto');<text:line-break/><text:tab/><text:tab/><text:tab/><text:tab/><text:tab/><text:tab/><text:tab/>}<text:line-break/><text:tab/><text:tab/><text:tab/><text:tab/><text:tab/><text:tab/><text:tab/>fputcsv($output, $row);<text:line-break/><text:tab/><text:tab/><text:tab/><text:tab/><text:tab/><text:tab/>}<text:line-break/><text:tab/><text:tab/><text:tab/><text:tab/><text:tab/>}<text:line-break/><text:tab/><text:tab/><text:tab/><text:tab/><text:tab/>fclose($output);<text:line-break/><text:tab/><text:tab/><text:tab/><text:tab/>}<text:line-break/><text:tab/><text:tab/><text:tab/>}<text:line-break/><text:tab/><text:tab/><text:tab/> <text:line-break/><text:tab/><text:tab/><text:tab/>pg_close($pgi);<text:line-break/><text:tab/><text:tab/>}<text:line-break/><text:tab/><text:line-break/>} else {<text:line-break/><text:tab/>echo 'Invalid request method';<text:line-break/>}<text:line-break/>?&gt;</text:p>
      <text:p text:style-name="Horizontal_20_Line"/>
      <text:p text:style-name="Preformatted_20_Text">html, body<text:line-break/>{<text:line-break/><text:tab/>padding: 0px;<text:line-break/><text:tab/>margin: 0px;<text:line-break/>}<text:line-break/>body<text:line-break/>{<text:line-break/><text:tab/>width: 100vw;<text:line-break/><text:tab/>min-height: 100vh;<text:line-break/><text:tab/>overflow-x: hidden;<text:line-break/><text:line-break/><text:tab/>display: flex;<text:line-break/><text:tab/>justify-content: center;<text:line-break/><text:tab/>align-items: center;<text:line-break/><text:line-break/><text:tab/>flex-direction: column;<text:line-break/><text:line-break/><text:tab/>background-color: rgb(33, 33, 33);<text:line-break/>}<text:line-break/>.nav<text:line-break/>{<text:line-break/><text:tab/>display: flex;<text:line-break/><text:tab/>flex-direction: column;<text:line-break/><text:tab/>width: 392px;<text:line-break/><text:tab/>align-items: flex-start;<text:line-break/><text:tab/>padding: 30px;<text:line-break/><text:tab/>border-radius: 3px;<text:line-break/><text:tab/>background-color: rgba(255, 255, 255, 0.05);<text:line-break/><text:tab/>font-family: 'Lucida Sans', 'Lucida Sans Regular', 'Lucida Grande', 'Lucida Sans Unicode', Geneva, Verdana, sans-serif;<text:line-break/>}<text:line-break/>.nav &gt; h1<text:line-break/>{<text:line-break/><text:tab/>width: 100%;<text:line-break/><text:tab/>margin: 0px;<text:line-break/><text:tab/>padding: 0px;<text:line-break/><text:tab/>font-size: 18px;<text:line-break/><text:tab/>border-bottom: 1px solid rgba(255, 255, 255, 0.125);<text:line-break/><text:tab/>padding-bottom: 10px;<text:line-break/><text:tab/>margin-bottom: 12px;<text:line-break/><text:tab/>font-weight: lighter;<text:line-break/><text:tab/>color: rgb(240, 240, 240);<text:line-break/>}<text:line-break/>.nav &gt; h3<text:line-break/>{<text:line-break/><text:tab/>width: 100%;<text:line-break/><text:tab/>margin: 0px;<text:line-break/><text:tab/>padding: 0px;<text:line-break/><text:tab/>font-size: 18px;<text:line-break/><text:tab/>border-bottom: 1px solid rgba(255, 255, 255, 0.125);<text:line-break/><text:tab/>padding-bottom: 10px;<text:line-break/><text:tab/>margin-bottom: 12px;<text:line-break/><text:tab/>font-weight: lighter;<text:line-break/><text:tab/>color: rgb(240, 240, 240);<text:line-break/>}<text:line-break/>.nav &gt; h6<text:line-break/>{<text:line-break/><text:tab/>width: 500px;<text:line-break/><text:tab/>margin: 0px;<text:line-break/><text:tab/>padding: 0px;<text:line-break/><text:tab/>font-size: 16px;<text:line-break/><text:tab/>border-bottom: 1px solid rgba(255, 255, 255, 0.125);<text:line-break/><text:tab/>padding-bottom: 10px;<text:line-break/><text:tab/>margin-bottom: 12px;<text:line-break/><text:tab/>font-weight: lighter;<text:line-break/><text:tab/>color: rgb(240, 240, 240);<text:line-break/>}<text:line-break/>.form-group label,<text:line-break/>.form-group input,<text:line-break/>.form-group select<text:line-break/>{<text:line-break/><text:tab/>display: block;<text:line-break/><text:tab/>font-size: 16px;<text:line-break/><text:tab/>color: rgb(220, 220, 220);<text:line-break/><text:tab/>margin-top: 8px;<text:line-break/><text:tab/>text-decoration: none;<text:line-break/><text:tab/>padding-bottom: 0px;<text:line-break/>}<text:line-break/>.nav &gt; a<text:line-break/>{<text:line-break/><text:tab/>font-size: 16px;<text:line-break/><text:tab/>color: rgb(220, 220, 220);<text:line-break/><text:tab/>margin-top: 8px;<text:line-break/><text:tab/>text-decoration: none;<text:line-break/><text:tab/>padding-bottom: 0px;<text:line-break/><text:tab/>border-bottom: 1px solid rgb(100, 100, 100);<text:line-break/><text:tab/>transition: .25s;<text:line-break/>}<text:line-break/>.nav &gt; a:hover<text:line-break/>{<text:line-break/><text:tab/>color: rgb(240, 240, 240);<text:line-break/><text:tab/>border-bottom: 1px solid rgb(160, 160, 160);<text:line-break/>}</text:p>
      <text:p text:style-name="Horizontal_20_Line"/>
      <text:p text:style-name="Preformatted_20_Text">html, body<text:line-break/>{<text:line-break/><text:tab/>padding: 0px;<text:line-break/><text:tab/>margin: 0px;<text:line-break/>}<text:line-break/>body<text:line-break/>{<text:line-break/><text:tab/>width: 100vw;<text:line-break/><text:tab/>min-height: 100vh;<text:line-break/><text:tab/>overflow-x: hidden;<text:line-break/><text:line-break/><text:tab/>display: flex;<text:line-break/><text:tab/>justify-content: center;<text:line-break/><text:tab/>align-items: center;<text:line-break/><text:line-break/><text:tab/>flex-direction: column;<text:line-break/><text:line-break/><text:tab/>background-color: rgb(33, 33, 33);<text:line-break/>}<text:line-break/>.nav<text:line-break/>{<text:line-break/><text:tab/>display: flex;<text:line-break/><text:tab/>flex-direction: column;<text:line-break/><text:tab/>width: 500px;<text:line-break/><text:tab/>align-items: flex-start;<text:line-break/><text:tab/>padding: 30px;<text:line-break/><text:tab/>border-radius: 3px;<text:line-break/><text:tab/>background-color: rgba(255, 255, 255, 0.05);<text:line-break/><text:tab/>font-family: 'Lucida Sans', 'Lucida Sans Regular', 'Lucida Grande', 'Lucida Sans Unicode', Geneva, Verdana, sans-serif;<text:line-break/>}<text:line-break/>.nav &gt; h3<text:line-break/>{<text:line-break/><text:tab/>width: 100%;<text:line-break/><text:tab/>margin: 0px;<text:line-break/><text:tab/>padding: 0px;<text:line-break/><text:tab/>font-size: 18px;<text:line-break/><text:tab/>border-bottom: 1px solid rgba(255, 255, 255, 0.125);<text:line-break/><text:tab/>padding-bottom: 10px;<text:line-break/><text:tab/>margin-bottom: 12px;<text:line-break/><text:tab/>font-weight: lighter;<text:line-break/><text:tab/>color: rgb(240, 240, 240);<text:line-break/>}<text:line-break/>.nav &gt; h6<text:line-break/>{<text:line-break/><text:tab/>width: 500px;<text:line-break/><text:tab/>margin: 0px;<text:line-break/><text:tab/>padding: 0px;<text:line-break/><text:tab/>font-size: 18px;<text:line-break/><text:tab/>border-bottom: 1px solid rgba(255, 255, 255, 0.125);<text:line-break/><text:tab/>padding-bottom: 2px;<text:line-break/><text:tab/>margin-bottom: 12px;<text:line-break/><text:tab/>font-weight: lighter;<text:line-break/><text:tab/>color: rgb(240, 240, 240);<text:line-break/>}<text:line-break/>.nav &gt; a<text:line-break/>{<text:line-break/><text:tab/>font-size: 16px;<text:line-break/><text:tab/>color: rgb(220, 220, 220);<text:line-break/><text:tab/>margin-top: 8px;<text:line-break/><text:tab/>text-decoration: none;<text:line-break/><text:tab/>padding-bottom: 2px;<text:line-break/><text:tab/>margin-bottom: 10px;<text:line-break/><text:tab/>border-bottom: 1px solid rgb(100, 100, 100);<text:line-break/><text:tab/>transition: .25s;<text:line-break/>}<text:line-break/>.nav &gt; a:hover<text:line-break/>{<text:line-break/><text:tab/>color: rgb(240, 240, 240);<text:line-break/><text:tab/>border-bottom: 1px solid rgb(160, 160, 160);<text:line-break/>}</text:p>
      <text:p text:style-name="Horizontal_20_Line"/>
      <text:h text:style-name="Heading_20_1" text:outline-level="1"><text:bookmark-start text:name="__RefHeading___программный_код_автоматизации_4"/><text:bookmark-start text:name="программный_код_автоматизации"/>ПРОГРАММНЫЙ КОД АВТОМАТИЗАЦИИ<text:bookmark-end text:name="__RefHeading___программный_код_автоматизации_4"/><text:bookmark-end text:name="программный_код_автоматизации"/></text:h>
      <text:h text:style-name="Heading_20_2" text:outline-level="2"><text:bookmark-start text:name="__RefHeading___архив_с_кодом_автоматизации_и_библиотеками_5"/><text:bookmark-start text:name="архив_с_кодом_автоматизации_и_библиотеками"/>Архив с кодом автоматизации и библиотеками<text:bookmark-end text:name="__RefHeading___архив_с_кодом_автоматизации_и_библиотеками_5"/><text:bookmark-end text:name="архив_с_кодом_автоматизации_и_библиотеками"/></text:h>
      <text:p text:style-name="Text_20_body"><text:a xlink:type="simple" xlink:href="http://dokuwiki.mf.bmstu.ru/dokuwiki/lib/exe/fetch.php?media=doc:2003:filesfordoku.zip" text:style-name="Internet_20_link" text:visited-style-name="Visited_20_Internet_20_Link"> Server</text:a></text:p>
      <text:h text:style-name="Heading_20_2" text:outline-level="2"><text:bookmark-start text:name="__RefHeading___текст_кода_библиотек_6"/><text:bookmark-start text:name="текст_кода_библиотек"/>Текст кода библиотек<text:bookmark-end text:name="__RefHeading___текст_кода_библиотек_6"/><text:bookmark-end text:name="текст_кода_библиотек"/></text:h>
      <text:p text:style-name="Preformatted_20_Text">import json<text:line-break/>import datetime<text:line-break/>import string<text:line-break/>import psycopg2<text:line-break/>import requests<text:line-break/><text:line-break/>def is_float(a_string):<text:line-break/><text:tab/>if a_string is None:<text:line-break/><text:tab/><text:tab/>return False<text:line-break/><text:tab/>try:<text:line-break/><text:tab/><text:tab/>float(a_string)<text:line-break/><text:tab/><text:tab/>return True<text:line-break/><text:tab/>except ValueError:<text:line-break/><text:tab/><text:tab/>return False<text:line-break/><text:line-break/><text:line-break/>class Baz():<text:line-break/><text:tab/>"Stores name, serial and date"<text:line-break/><text:tab/>def __init__(self, name, serial, dt):<text:line-break/><text:tab/><text:tab/>self.name = name<text:line-break/><text:tab/><text:tab/>self.serial = serial<text:line-break/><text:tab/><text:tab/>self.dt = dt<text:line-break/><text:line-break/>def mindata(j: dict) -&gt; dict:<text:line-break/><text:tab/>"""<text:line-break/><text:tab/>This function is finding min for new data <text:line-break/><text:tab/>"""<text:line-break/><text:tab/>vec = []<text:line-break/><text:tab/>data = []<text:line-break/><text:tab/>fin = []<text:line-break/><text:tab/>t = 0<text:line-break/><text:tab/>dictData = j<text:line-break/><text:tab/>"""<text:line-break/><text:tab/>writing in file for debug<text:line-break/><text:tab/>with open("testfile2.json", "a") as f:<text:line-break/><text:tab/><text:tab/>f.write(json.dumps(dictData))<text:line-break/><text:tab/>"""<text:line-break/><text:tab/>for i in dictData:<text:line-break/><text:tab/><text:tab/>"relocating names and dates in vector, will be using as set"<text:line-break/><text:tab/><text:tab/>dictDatai = dictData[i]<text:line-break/><text:tab/><text:tab/>t = 0<text:line-break/><text:tab/><text:tab/>for s in vec:<text:line-break/><text:tab/><text:tab/><text:tab/>if (s.name == dictDatai["uName"] and s.serial == dictDatai["serial"] and dictDatai["Date"][0:10] == s.dt) or dictDatai["uName"].find("Сервер") != -1:<text:line-break/><text:tab/><text:tab/><text:tab/><text:tab/>t = 1<text:line-break/><text:tab/><text:tab/>if t == 0:<text:line-break/><text:tab/><text:tab/><text:tab/>vec.append(Baz(dictDatai["uName"],dictDatai["serial"],str(dictDatai["Date"][0:10])))<text:line-break/><text:tab/><text:tab/>"""<text:line-break/><text:tab/><text:tab/>debug<text:line-break/><text:tab/><text:tab/>with open("testfile3.json", "a") as f:<text:line-break/><text:tab/><text:tab/><text:tab/>f.write(json.dumps(dictDatai, ensure_ascii=False));<text:line-break/><text:tab/><text:tab/>"""<text:line-break/><text:tab/>for k in vec:<text:line-break/><text:tab/><text:tab/>"creating vector of data for each pribor at each date"<text:line-break/><text:tab/><text:tab/>data = []<text:line-break/><text:tab/><text:tab/>for i in dictData:<text:line-break/><text:tab/><text:tab/><text:tab/>dictDatai = dictData[i]<text:line-break/><text:tab/><text:tab/><text:tab/>if dictDatai["uName"] == k.name and dictDatai["serial"] == k.serial and dictDatai["Date"][0:10] == k.dt:<text:line-break/><text:tab/><text:tab/><text:tab/><text:tab/>data.append(dictDatai["data"])<text:line-break/><text:tab/><text:tab/>"working with date"<text:line-break/><text:tab/><text:tab/>if len(data) != 0:<text:line-break/><text:tab/><text:tab/><text:tab/>for i in data:<text:line-break/><text:tab/><text:tab/><text:tab/><text:tab/>fl = False<text:line-break/><text:tab/><text:tab/><text:tab/><text:tab/>while fl == False:<text:line-break/><text:tab/><text:tab/><text:tab/><text:tab/><text:tab/>fl = True<text:line-break/><text:tab/><text:tab/><text:tab/><text:tab/><text:tab/>for h in i:<text:line-break/><text:tab/><text:tab/><text:tab/><text:tab/><text:tab/><text:tab/>if "system" == h[0:6] or h[0:3] == "RTC" or h[0:3] == "NTP" or h.find("calibr_date") != -1:<text:line-break/><text:tab/><text:tab/><text:tab/><text:tab/><text:tab/><text:tab/><text:tab/>i.pop(h)<text:line-break/><text:tab/><text:tab/><text:tab/><text:tab/><text:tab/><text:tab/><text:tab/>fl = False<text:line-break/><text:tab/><text:tab/><text:tab/><text:tab/><text:tab/><text:tab/><text:tab/>break<text:line-break/><text:tab/><text:tab/>if len(data) != 0:<text:line-break/><text:tab/><text:tab/><text:tab/>"comparison"<text:line-break/><text:tab/><text:tab/><text:tab/>for h in data[0]:<text:line-break/><text:tab/><text:tab/><text:tab/><text:tab/>if not is_float(data[0][h]):<text:line-break/><text:tab/><text:tab/><text:tab/><text:tab/><text:tab/>data[0][h] = None<text:line-break/><text:tab/><text:tab/><text:tab/><text:tab/>elif h.find("temp") != -1 and h.find("color_tempCT") == -1 and (float(data[0][h]) &lt; -100 or float(data[0][h]) &gt; 100):<text:line-break/><text:tab/><text:tab/><text:tab/><text:tab/><text:tab/>data[0][h] = None<text:line-break/><text:tab/><text:tab/><text:tab/><text:tab/>elif h.find("pressure") != -1 and (float(data[0][h]) &lt; 100 or float(data[0][h]) &gt; 1000):<text:line-break/><text:tab/><text:tab/><text:tab/><text:tab/><text:tab/>data[0][h] = None<text:line-break/><text:tab/><text:tab/><text:tab/><text:tab/>elif h.find("humidity") != -1 and (float(data[0][h]) &lt; 0 or float(data[0][h]) &gt; 100):<text:line-break/><text:tab/><text:tab/><text:tab/><text:tab/><text:tab/>data[0][h] = None<text:line-break/><text:tab/><text:tab/><text:tab/><text:tab/>for i in range(1,len(data)):<text:line-break/><text:tab/><text:tab/><text:tab/><text:tab/><text:tab/>if h in data[i]:<text:line-break/><text:tab/><text:tab/><text:tab/><text:tab/><text:tab/><text:tab/>tr = 0<text:line-break/><text:tab/><text:tab/><text:tab/><text:tab/><text:tab/><text:tab/>if not is_float(data[i][h]):<text:line-break/><text:tab/><text:tab/><text:tab/><text:tab/><text:tab/><text:tab/><text:tab/>tr = 1<text:line-break/><text:tab/><text:tab/><text:tab/><text:tab/><text:tab/><text:tab/>elif h.find("temp") != -1 and h.find("color_tempCT") == -1 and (float(data[i][h]) &lt; -100 or float(data[i][h]) &gt; 100):<text:line-break/><text:tab/><text:tab/><text:tab/><text:tab/><text:tab/><text:tab/><text:tab/>tr = 1<text:line-break/><text:tab/><text:tab/><text:tab/><text:tab/><text:tab/><text:tab/>elif h.find("pressure") != -1 and (float(data[i][h]) &lt; 100 or float(data[i][h]) &gt; 1000):<text:line-break/><text:tab/><text:tab/><text:tab/><text:tab/><text:tab/><text:tab/><text:tab/>tr = 1<text:line-break/><text:tab/><text:tab/><text:tab/><text:tab/><text:tab/><text:tab/>elif h.find("humidity") != -1 and (float(data[i][h]) &lt; 0 or float(data[i][h]) &gt; 100):<text:line-break/><text:tab/><text:tab/><text:tab/><text:tab/><text:tab/><text:tab/><text:tab/>tr = 1<text:line-break/><text:tab/><text:tab/><text:tab/><text:tab/><text:tab/><text:tab/>if tr == 0:<text:line-break/><text:tab/><text:tab/><text:tab/><text:tab/><text:tab/><text:tab/><text:tab/>if data[0][h] is None:<text:line-break/><text:tab/><text:tab/><text:tab/><text:tab/><text:tab/><text:tab/><text:tab/><text:tab/>data[0][h] = round(float(data[i][h]), 4)<text:line-break/><text:tab/><text:tab/><text:tab/><text:tab/><text:tab/><text:tab/><text:tab/>else:<text:line-break/><text:tab/><text:tab/><text:tab/><text:tab/><text:tab/><text:tab/><text:tab/><text:tab/>data[0][h] = round(float(min(float(data[0][h]), float(data[i][h]))), 4)<text:line-break/><text:tab/><text:tab/>"forming result"<text:line-break/><text:tab/><text:tab/>final = dict(Date= k.dt, uName = k.name, serial = k.serial, data = data[0])<text:line-break/><text:tab/><text:tab/>fin.append(final)<text:line-break/><text:tab/>fe = {}<text:line-break/><text:tab/>for i in range(len(fin)):<text:line-break/><text:tab/><text:tab/>fe.update({str(i): fin[i]})<text:line-break/><text:tab/>return fe<text:line-break/><text:line-break/>def maxdata(j: dict) -&gt; dict:<text:line-break/><text:tab/>"""<text:line-break/><text:tab/>This function is finding max new data<text:line-break/><text:tab/>same system as min<text:line-break/><text:tab/>"""<text:line-break/><text:tab/>vec = []<text:line-break/><text:tab/>data = []<text:line-break/><text:tab/>fin = []<text:line-break/><text:tab/>t = 0<text:line-break/><text:tab/>dictData = j<text:line-break/><text:tab/>"""<text:line-break/><text:tab/>debug<text:line-break/><text:tab/>with open("testfile2.json", "a") as f:<text:line-break/><text:tab/><text:tab/>f.write(json.dumps(dictData))<text:line-break/><text:tab/>"""<text:line-break/><text:tab/>for i in dictData:<text:line-break/><text:tab/><text:tab/>dictDatai = dictData[i]<text:line-break/><text:tab/><text:tab/>t = 0<text:line-break/><text:tab/><text:tab/>for s in vec:<text:line-break/><text:tab/><text:tab/><text:tab/>if (s.name == dictDatai["uName"] and s.serial == dictDatai["serial"] and s.dt == dictDatai["Date"][0:10]) or dictDatai["uName"][0:6] == "Сервер":<text:line-break/><text:tab/><text:tab/><text:tab/><text:tab/>t = 1<text:line-break/><text:tab/><text:tab/>if t == 0:<text:line-break/><text:tab/><text:tab/><text:tab/>vec.append(Baz(dictDatai["uName"],dictDatai["serial"],str(dictDatai["Date"][0:10])))<text:line-break/><text:tab/><text:tab/>"""<text:line-break/><text:tab/><text:tab/>debug<text:line-break/><text:tab/><text:tab/>with open("testfile3.json", "a") as f:<text:line-break/><text:tab/><text:tab/><text:tab/>f.write(json.dumps(dictDatai, ensure_ascii=False));<text:line-break/><text:tab/><text:tab/>"""<text:line-break/><text:tab/>for k in vec:<text:line-break/><text:tab/><text:tab/>data = []<text:line-break/><text:tab/><text:tab/>for i in dictData:<text:line-break/><text:tab/><text:tab/><text:tab/>dictDatai = dictData[i]<text:line-break/><text:tab/><text:tab/><text:tab/>if dictDatai["uName"] == k.name and dictDatai["serial"] == k.serial and dictDatai["Date"][0:10] == k.dt:<text:line-break/><text:tab/><text:tab/><text:tab/><text:tab/>data.append(dictDatai["data"])<text:line-break/><text:tab/><text:tab/>if len(data) != 0:<text:line-break/><text:tab/><text:tab/><text:tab/>for i in data:<text:line-break/><text:tab/><text:tab/><text:tab/><text:tab/>fl = False<text:line-break/><text:tab/><text:tab/><text:tab/><text:tab/>while fl == False:<text:line-break/><text:tab/><text:tab/><text:tab/><text:tab/><text:tab/>fl = True<text:line-break/><text:tab/><text:tab/><text:tab/><text:tab/><text:tab/>for h in i:<text:line-break/><text:tab/><text:tab/><text:tab/><text:tab/><text:tab/><text:tab/>if "system" == h[0:6] or h[0:3] == "RTC" or h[0:3] == "NTP" or h.find("calibr_date") != -1:<text:line-break/><text:tab/><text:tab/><text:tab/><text:tab/><text:tab/><text:tab/><text:tab/>i.pop(h)<text:line-break/><text:tab/><text:tab/><text:tab/><text:tab/><text:tab/><text:tab/><text:tab/>fl = False<text:line-break/><text:tab/><text:tab/><text:tab/><text:tab/><text:tab/><text:tab/><text:tab/>break<text:line-break/><text:tab/><text:tab/>if len(data) != 0:<text:line-break/><text:tab/><text:tab/><text:tab/>for h in data[0]:<text:line-break/><text:tab/><text:tab/><text:tab/><text:tab/>if not is_float(data[0][h]):<text:line-break/><text:tab/><text:tab/><text:tab/><text:tab/><text:tab/>data[0][h] = None<text:line-break/><text:tab/><text:tab/><text:tab/><text:tab/>elif h.find("temp") != -1 and h.find("color_tempCT") == -1 and (float(data[0][h]) &lt; -100 or float(data[0][h]) &gt; 100):<text:line-break/><text:tab/><text:tab/><text:tab/><text:tab/><text:tab/>data[0][h] = None<text:line-break/><text:tab/><text:tab/><text:tab/><text:tab/>elif h.find("pressure") != -1 and (float(data[0][h]) &lt; 100 or float(data[0][h]) &gt; 1000):<text:line-break/><text:tab/><text:tab/><text:tab/><text:tab/><text:tab/>data[0][h] = None<text:line-break/><text:tab/><text:tab/><text:tab/><text:tab/>elif h.find("humidity") != -1 and (float(data[0][h]) &lt; 0 or float(data[0][h]) &gt; 100):<text:line-break/><text:tab/><text:tab/><text:tab/><text:tab/><text:tab/>data[0][h] = None<text:line-break/><text:tab/><text:tab/><text:tab/><text:tab/>for i in range(1,len(data)):<text:line-break/><text:tab/><text:tab/><text:tab/><text:tab/><text:tab/>if h in data[i]:<text:line-break/><text:tab/><text:tab/><text:tab/><text:tab/><text:tab/><text:tab/>tr = 0<text:line-break/><text:tab/><text:tab/><text:tab/><text:tab/><text:tab/><text:tab/>if not is_float(data[i][h]):<text:line-break/><text:tab/><text:tab/><text:tab/><text:tab/><text:tab/><text:tab/><text:tab/>tr = 1<text:line-break/><text:tab/><text:tab/><text:tab/><text:tab/><text:tab/><text:tab/>elif h.find("temp") != -1 and h.find("color_tempCT") == -1 and (float(data[i][h]) &lt; -100 or float(data[i][h]) &gt; 100):<text:line-break/><text:tab/><text:tab/><text:tab/><text:tab/><text:tab/><text:tab/><text:tab/>tr = 1<text:line-break/><text:tab/><text:tab/><text:tab/><text:tab/><text:tab/><text:tab/>elif h.find("pressure") != -1 and (float(data[i][h]) &lt; 100 or float(data[i][h]) &gt; 1000):<text:line-break/><text:tab/><text:tab/><text:tab/><text:tab/><text:tab/><text:tab/><text:tab/>tr = 1<text:line-break/><text:tab/><text:tab/><text:tab/><text:tab/><text:tab/><text:tab/>elif h.find("humidity") != -1 and (float(data[i][h]) &lt; 0 or float(data[i][h]) &gt; 100):<text:line-break/><text:tab/><text:tab/><text:tab/><text:tab/><text:tab/><text:tab/><text:tab/>tr = 1<text:line-break/><text:tab/><text:tab/><text:tab/><text:tab/><text:tab/><text:tab/>if tr == 0:<text:line-break/><text:tab/><text:tab/><text:tab/><text:tab/><text:tab/><text:tab/><text:tab/>if data[0][h] is None:<text:line-break/><text:tab/><text:tab/><text:tab/><text:tab/><text:tab/><text:tab/><text:tab/><text:tab/>data[0][h] = round(float(data[i][h]), 4)<text:line-break/><text:tab/><text:tab/><text:tab/><text:tab/><text:tab/><text:tab/><text:tab/>else:<text:line-break/><text:tab/><text:tab/><text:tab/><text:tab/><text:tab/><text:tab/><text:tab/><text:tab/>data[0][h] = round(float(max(float(data[0][h]), float(data[i][h]))), 4)<text:line-break/><text:tab/><text:tab/>final = dict(Date= k.dt, uName = k.name, serial = k.serial, data = data[0])<text:line-break/><text:tab/><text:tab/>fin.append(final)<text:line-break/><text:tab/>fe = {}<text:line-break/><text:tab/>for i in range(len(fin)):<text:line-break/><text:tab/><text:tab/>fe.update({str(i): fin[i]})<text:line-break/><text:tab/>return fe<text:line-break/><text:line-break/>def halfpath15(j: dict) -&gt; dict:<text:line-break/><text:tab/>"""<text:line-break/><text:tab/>This function is finding sum and amount in 15 minutes<text:line-break/><text:tab/>"""<text:line-break/><text:tab/>vec = []<text:line-break/><text:tab/>data = []<text:line-break/><text:tab/>fin = []<text:line-break/><text:tab/>t = 0<text:line-break/><text:tab/>dictData = j<text:line-break/><text:tab/>"""<text:line-break/><text:tab/>debug<text:line-break/><text:tab/>with open("testfile2.json", "a") as f:<text:line-break/><text:tab/><text:tab/>f.write(json.dumps(dictData))<text:line-break/><text:tab/>"""<text:line-break/><text:tab/>for i in dictData:<text:line-break/><text:tab/><text:tab/>"appending our set of names and dates"<text:line-break/><text:tab/><text:tab/>dictDatai = dictData[i]<text:line-break/><text:tab/><text:tab/>t = 0<text:line-break/><text:tab/><text:tab/>for s in vec:<text:line-break/><text:tab/><text:tab/><text:tab/>if (s.name == dictDatai["uName"] and s.serial == dictDatai["serial"] and s.dt == dictDatai["Date"][0:10]) or dictDatai["uName"][0:6] == "Сервер":<text:line-break/><text:tab/><text:tab/><text:tab/><text:tab/>t = 1<text:line-break/><text:tab/><text:tab/>if t == 0:<text:line-break/><text:tab/><text:tab/><text:tab/>vec.append(Baz(dictDatai["uName"],dictDatai["serial"],str(dictDatai["Date"][0:10])))<text:line-break/><text:tab/><text:tab/>"""<text:line-break/><text:tab/><text:tab/>debug<text:line-break/><text:tab/><text:tab/>with open("testfile3.json", "a") as f:<text:line-break/><text:tab/><text:tab/><text:tab/>f.write(json.dumps(dictDatai, ensure_ascii=False));<text:line-break/><text:tab/><text:tab/>"""<text:line-break/><text:tab/>for k in vec:<text:line-break/><text:tab/><text:tab/>"working with data and deleting system info"<text:line-break/><text:tab/><text:tab/>tempk = k.name<text:line-break/><text:tab/><text:tab/>if (k.name[0:6] != "Сервер"):<text:line-break/><text:tab/><text:tab/><text:tab/>data = []<text:line-break/><text:tab/><text:tab/><text:tab/>for i in dictData:<text:line-break/><text:tab/><text:tab/><text:tab/><text:tab/>dictDatai = dictData[i]<text:line-break/><text:tab/><text:tab/><text:tab/><text:tab/>if dictDatai["uName"] == k.name and dictDatai["serial"] == k.serial and dictDatai["Date"][0:10] == k.dt:<text:line-break/><text:tab/><text:tab/><text:tab/><text:tab/><text:tab/>data.append(dictDatai["data"])<text:line-break/><text:tab/><text:tab/><text:tab/>if len(data) != 0:<text:line-break/><text:tab/><text:tab/><text:tab/><text:tab/>for i in data:<text:line-break/><text:tab/><text:tab/><text:tab/><text:tab/><text:tab/>fl = False<text:line-break/><text:tab/><text:tab/><text:tab/><text:tab/><text:tab/>while fl == False:<text:line-break/><text:tab/><text:tab/><text:tab/><text:tab/><text:tab/><text:tab/>fl = True<text:line-break/><text:tab/><text:tab/><text:tab/><text:tab/><text:tab/><text:tab/>for h in i:<text:line-break/><text:tab/><text:tab/><text:tab/><text:tab/><text:tab/><text:tab/><text:tab/>if "system" == h[0:6] or h[0:3] == "RTC" or h[0:3] == "NTP" or h.find("calibr_date") != -1:<text:line-break/><text:tab/><text:tab/><text:tab/><text:tab/><text:tab/><text:tab/><text:tab/><text:tab/>i.pop(h)<text:line-break/><text:tab/><text:tab/><text:tab/><text:tab/><text:tab/><text:tab/><text:tab/><text:tab/>fl = False<text:line-break/><text:tab/><text:tab/><text:tab/><text:tab/><text:tab/><text:tab/><text:tab/><text:tab/>break<text:line-break/><text:tab/><text:tab/><text:tab/>templendata = len(data)<text:line-break/><text:tab/><text:tab/><text:tab/>tempdata = {}<text:line-break/><text:tab/><text:tab/><text:tab/>if templendata != 0:<text:line-break/><text:tab/><text:tab/><text:tab/><text:tab/>"averaging"<text:line-break/><text:tab/><text:tab/><text:tab/><text:tab/>for h in data[0]:<text:line-break/><text:tab/><text:tab/><text:tab/><text:tab/><text:tab/>lena = 1<text:line-break/><text:tab/><text:tab/><text:tab/><text:tab/><text:tab/>if not is_float(data[0][h]):<text:line-break/><text:tab/><text:tab/><text:tab/><text:tab/><text:tab/><text:tab/>data[0][h] = "0"<text:line-break/><text:tab/><text:tab/><text:tab/><text:tab/><text:tab/><text:tab/>lena -= 1<text:line-break/><text:tab/><text:tab/><text:tab/><text:tab/><text:tab/>elif h.find("temp") != -1 and h.find("color_tempCT") == -1 and (float(data[0][h]) &lt; -100 or float(data[0][h]) &gt; 100):<text:line-break/><text:tab/><text:tab/><text:tab/><text:tab/><text:tab/><text:tab/>data[0][h] = "0"<text:line-break/><text:tab/><text:tab/><text:tab/><text:tab/><text:tab/><text:tab/>lena -= 1<text:line-break/><text:tab/><text:tab/><text:tab/><text:tab/><text:tab/>elif h.find("pressure") != -1 and (float(data[0][h]) &lt; 100 or float(data[0][h]) &gt; 1000):<text:line-break/><text:tab/><text:tab/><text:tab/><text:tab/><text:tab/><text:tab/>data[0][h] = "0"<text:line-break/><text:tab/><text:tab/><text:tab/><text:tab/><text:tab/><text:tab/>lena -= 1<text:line-break/><text:tab/><text:tab/><text:tab/><text:tab/><text:tab/>elif h.find("humidity") != -1 and (float(data[0][h]) &lt; 0 or float(data[0][h]) &gt; 100):<text:line-break/><text:tab/><text:tab/><text:tab/><text:tab/><text:tab/><text:tab/>data[0][h] = "0"<text:line-break/><text:tab/><text:tab/><text:tab/><text:tab/><text:tab/><text:tab/>lena -= 1<text:line-break/><text:tab/><text:tab/><text:tab/><text:tab/><text:tab/>sum = float(data[0][h])<text:line-break/><text:tab/><text:tab/><text:tab/><text:tab/><text:tab/>for i in range(1,templendata):<text:line-break/><text:tab/><text:tab/><text:tab/><text:tab/><text:tab/><text:tab/>if h in data[i]:<text:line-break/><text:tab/><text:tab/><text:tab/><text:tab/><text:tab/><text:tab/><text:tab/>tr = 0<text:line-break/><text:tab/><text:tab/><text:tab/><text:tab/><text:tab/><text:tab/><text:tab/>if not is_float(data[i][h]):<text:line-break/><text:tab/><text:tab/><text:tab/><text:tab/><text:tab/><text:tab/><text:tab/><text:tab/>tr = 1<text:line-break/><text:tab/><text:tab/><text:tab/><text:tab/><text:tab/><text:tab/><text:tab/>elif h.find("temp") != -1 and h.find("color_tempCT") == -1 and (float(data[i][h]) &lt; -100 or float(data[i][h]) &gt; 100):<text:line-break/><text:tab/><text:tab/><text:tab/><text:tab/><text:tab/><text:tab/><text:tab/><text:tab/>tr = 1<text:line-break/><text:tab/><text:tab/><text:tab/><text:tab/><text:tab/><text:tab/><text:tab/>elif h.find("pressure") != -1 and (float(data[i][h]) &lt; 100 or float(data[i][h]) &gt; 1000):<text:line-break/><text:tab/><text:tab/><text:tab/><text:tab/><text:tab/><text:tab/><text:tab/><text:tab/>tr = 1<text:line-break/><text:tab/><text:tab/><text:tab/><text:tab/><text:tab/><text:tab/><text:tab/>elif h.find("humidity") != -1 and (float(data[i][h]) &lt; 0 or float(data[i][h]) &gt; 100):<text:line-break/><text:tab/><text:tab/><text:tab/><text:tab/><text:tab/><text:tab/><text:tab/><text:tab/>tr = 1<text:line-break/><text:tab/><text:tab/><text:tab/><text:tab/><text:tab/><text:tab/><text:tab/>if tr == 0:<text:line-break/><text:tab/><text:tab/><text:tab/><text:tab/><text:tab/><text:tab/><text:tab/><text:tab/>lena += 1<text:line-break/><text:tab/><text:tab/><text:tab/><text:tab/><text:tab/><text:tab/><text:tab/><text:tab/>sum += float(data[i][h])<text:line-break/><text:tab/><text:tab/><text:tab/><text:tab/><text:tab/>data[0][h] = round(sum, 4)<text:line-break/><text:tab/><text:tab/><text:tab/><text:tab/><text:tab/>tempdata.update({str(h): lena})<text:line-break/><text:tab/><text:tab/><text:tab/># print(data[0], data[1])<text:line-break/><text:tab/><text:tab/><text:tab/>final = dict(Date= k.dt, uName = k.name, serial = k.serial, summa = data[0], length = tempdata)<text:line-break/><text:tab/><text:tab/><text:tab/># print(final)<text:line-break/><text:tab/><text:tab/><text:tab/>fin.append(final)<text:line-break/><text:tab/>fe = {}<text:line-break/><text:tab/>for i in range(len(fin)):<text:line-break/><text:tab/><text:tab/>fe.update({str(i): fin[i]})<text:line-break/><text:tab/>return fe<text:line-break/><text:line-break/>def aver15(j: dict) -&gt; dict:<text:line-break/><text:tab/>"""<text:line-break/><text:tab/>This function is finding average in 15 minutes<text:line-break/><text:tab/>"""<text:line-break/><text:tab/>fin = []<text:line-break/><text:tab/>dictData = j<text:line-break/><text:tab/>"""<text:line-break/><text:tab/>debug<text:line-break/><text:tab/>with open("testfile2.json", "a") as f:<text:line-break/><text:tab/><text:tab/>f.write(json.dumps(dictData))<text:line-break/><text:tab/>"""<text:line-break/><text:tab/>for i in dictData:<text:line-break/><text:tab/><text:tab/>"appending our set of names and dates"<text:line-break/><text:tab/><text:tab/>dictDatai = dictData[i]<text:line-break/><text:tab/><text:tab/>data = dict()<text:line-break/><text:tab/><text:tab/>for t in dictDatai["summa"]:<text:line-break/><text:tab/><text:tab/><text:tab/># k = dictDatai["summa"][t]<text:line-break/><text:tab/><text:tab/><text:tab/># print(dictDatai["uName"], t, dictDatai["length"][t])<text:line-break/><text:tab/><text:tab/><text:tab/>if int(dictDatai["length"][t]) == 0:<text:line-break/><text:tab/><text:tab/><text:tab/><text:tab/>data[t] = 0.0000<text:line-break/><text:tab/><text:tab/><text:tab/>else:<text:line-break/><text:tab/><text:tab/><text:tab/><text:tab/>data[t] = round(float(dictDatai["summa"][t])/int(dictDatai["length"][t]), 4)<text:line-break/><text:tab/><text:tab/>final = dict(Date= dictDatai["Date"], uName = dictDatai["uName"], serial = dictDatai["serial"], avr = data)<text:line-break/><text:tab/><text:tab/>fin.append(final)<text:line-break/><text:tab/>fe = {}<text:line-break/><text:tab/>for i in range(len(fin)):<text:line-break/><text:tab/><text:tab/>fe.update({str(i): fin[i]})<text:line-break/><text:tab/>return fe<text:line-break/><text:line-break/>def uploadolddata(y, m: string) -&gt; json:<text:line-break/><text:tab/>"uploading old data from archive"<text:line-break/><text:tab/>with open('/home/alenanaz/db_all_' + y + '_'+ m +'.json') as f:<text:line-break/><text:tab/><text:tab/>templates = json.load(f)<text:line-break/><text:tab/>return templates<text:line-break/><text:line-break/>def insert15min(p: dict, dbn, usavr, passavr, hostavr, tabavr, tabhp, datetime: string):<text:line-break/><text:tab/>"""<text:line-break/><text:tab/>inserting avr in data base<text:line-break/><text:tab/>"""<text:line-break/><text:tab/>p1 = aver15(p);<text:line-break/><text:tab/>"connecting to the data base"<text:line-break/><text:tab/>conn = psycopg2.connect(dbname=dbn, user=usavr,password=passavr, host=hostavr)<text:line-break/><text:tab/>cursor = conn.cursor()<text:line-break/><text:tab/>"sql queries"<text:line-break/><text:tab/>for i in p:<text:line-break/><text:tab/><text:tab/>if (p[i]["uName"][0:6] != "Сервер"):<text:line-break/><text:tab/><text:tab/><text:tab/>cursor.execute(f'INSERT INTO {tabhp} VALUES(%s, %s, %s, %s, %s)', (datetime, (str(p[i]["uName"]) + ' ' + str(p[i]["serial"])), "half_path_15min", json.dumps(p[i]["summa"], ensure_ascii=False), json.dumps(p[i]["length"], ensure_ascii=False)))<text:line-break/><text:tab/>for i in p1:<text:line-break/><text:tab/><text:tab/>if (p[i]["uName"][0:6] != "Сервер"):<text:line-break/><text:tab/><text:tab/><text:tab/>cursor.execute(f'INSERT INTO {tabavr} VALUES(%s, %s, %s, %s)', (datetime, (str(p1[i]["uName"]) + ' ' + str(p1[i]["serial"])), "aver_15min", json.dumps(p1[i]["avr"], ensure_ascii=False)))<text:line-break/><text:tab/>conn.commit()<text:line-break/><text:line-break/>def insertmin15(p: dict, dbn, usavr, passavr, hostavr, tabavr, datetime: string):<text:line-break/><text:tab/>"""<text:line-break/><text:tab/>inserting min in data base<text:line-break/><text:tab/>"""<text:line-break/><text:tab/>"connecting to the data base"<text:line-break/><text:tab/>conn = psycopg2.connect(dbname=dbn, user=usavr,password=passavr, host=hostavr)<text:line-break/><text:tab/>cursor = conn.cursor()<text:line-break/><text:tab/>"sql queries"<text:line-break/><text:tab/>for i in p:<text:line-break/><text:tab/><text:tab/>if (p[i]["uName"][0:6] != "Сервер"):<text:line-break/><text:tab/><text:tab/><text:tab/>cursor.execute(f'INSERT INTO {tabavr} VALUES(%s, %s, %s, %s)', (datetime, (str(p[i]["uName"])+' '+str(p[i]["serial"])), "minimum_in_15min", json.dumps(p[i]["data"], ensure_ascii=False)))<text:line-break/><text:tab/>conn.commit()<text:line-break/><text:line-break/>def insertmax15(p: dict, dbn, usavr, passavr, hostavr, tabavr, datetime: string):<text:line-break/><text:tab/>"""<text:line-break/><text:tab/>insert max in db<text:line-break/><text:tab/>"""<text:line-break/><text:tab/>"connecting to db"<text:line-break/><text:tab/>conn = psycopg2.connect(dbname=dbn, user=usavr,password=passavr, host=hostavr)<text:line-break/><text:tab/>cursor = conn.cursor()<text:line-break/><text:tab/>"sql queries"<text:line-break/><text:tab/>for i in p:<text:line-break/><text:tab/><text:tab/>if (p[i]["uName"][0:6] != "Сервер"):<text:line-break/><text:tab/><text:tab/><text:tab/>cursor.execute(f'INSERT INTO {tabavr} VALUES(%s, %s, %s, %s)', (datetime, (str(p[i]["uName"])+' '+str(p[i]["serial"])), "maximum_in_15max", json.dumps(p[i]["data"], ensure_ascii=False)))<text:line-break/><text:tab/>conn.commit()</text:p>
      <text:p text:style-name="Horizontal_20_Line"/>
      <text:p text:style-name="Preformatted_20_Text">import json<text:line-break/>import datetime<text:line-break/>import string<text:line-break/>import psycopg2<text:line-break/><text:line-break/>class Baz():<text:line-break/><text:tab/>"Stores name, serial and date"<text:line-break/><text:tab/>def __init__(self, name, serial, dt):<text:line-break/><text:tab/><text:tab/>self.name = name<text:line-break/><text:tab/><text:tab/>self.serial = serial<text:line-break/><text:tab/><text:tab/>self.dt = dt<text:line-break/><text:line-break/>def insertavghour(dbn, usavr, passavr, hostavr, tabavr, tabhp, dt: string):<text:line-break/><text:tab/>conn = psycopg2.connect(dbname=dbn, user=usavr,password=passavr, host=hostavr)<text:line-break/><text:tab/>cursor = conn.cursor()<text:line-break/><text:tab/>dt1 = datetime.datetime.strptime(dt, '%Y-%m-%d %H:%M:%S')<text:line-break/><text:tab/>cursor.execute(f'SELECT a.name, parametr, SUM( CAST(sum-&gt;&gt;parametr AS NUMERIC)) AS summa, SUM(CAST(num-&gt;&gt;parametr AS INTEGER)) AS numbers FROM {tabhp} INNER JOIN (SELECT name, JSON_OBJECT_KEYS(sum) AS parametr FROM {tabhp} GROUP BY name, parametr) AS a ON a.name = {tabhp}.name WHERE (\'{dt1}\' - date &gt;= \'00:00:00\') AND (\'{dt1}\' - date &lt; \'01:00:00\') AND average = \'half_path_15min\' GROUP BY a.name,parametr ORDER BY a.name')<text:line-break/><text:tab/>arr = tuple()<text:line-break/><text:tab/>arr = cursor.fetchall()<text:line-break/><text:tab/>dir_sum = {}<text:line-break/><text:tab/>dir_num = {}<text:line-break/><text:tab/>dir_avg = {}<text:line-break/><text:tab/>name = ""<text:line-break/><text:tab/>dt = str(dt1 - datetime.timedelta(minutes=8))<text:line-break/><text:tab/>i = 0<text:line-break/><text:tab/>for p in arr:<text:line-break/><text:tab/><text:tab/>if(p[1] != None and p[2] != None and p[3] != None):<text:line-break/><text:tab/><text:tab/><text:tab/>if (i == 0 or name == p[0]):<text:line-break/><text:tab/><text:tab/><text:tab/><text:tab/>dir_sum[p[1]] = float(p[2])<text:line-break/><text:tab/><text:tab/><text:tab/><text:tab/>dir_num[p[1]] = float(p[3])<text:line-break/><text:tab/><text:tab/><text:tab/><text:tab/>if(p[3] != 0):<text:line-break/><text:tab/><text:tab/><text:tab/><text:tab/><text:tab/>dir_avg[p[1]] = float(round(p[2]/p[3], 4))<text:line-break/><text:tab/><text:tab/><text:tab/>else:<text:line-break/><text:tab/><text:tab/><text:tab/><text:tab/>if(p[3] != 0):<text:line-break/><text:tab/><text:tab/><text:tab/><text:tab/><text:tab/>cursor.execute(f'INSERT INTO {tabhp} VALUES(%s, %s, %s, %s, %s)', (dt, (str(name)), "half_path_hour", json.dumps(dir_sum, ensure_ascii=False), json.dumps(dir_num, ensure_ascii=False)))<text:line-break/><text:tab/><text:tab/><text:tab/><text:tab/><text:tab/>cursor.execute(f'INSERT INTO {tabavr} VALUES(%s, %s, %s, %s)', (dt, (str(name)), "aver_hour", json.dumps(dir_avg, ensure_ascii=False)))<text:line-break/><text:tab/><text:tab/><text:tab/><text:tab/>dir_sum.clear()<text:line-break/><text:tab/><text:tab/><text:tab/><text:tab/>dir_num.clear()<text:line-break/><text:tab/><text:tab/><text:tab/><text:tab/>dir_avg.clear()<text:line-break/><text:tab/><text:tab/><text:tab/><text:tab/>dir_sum[p[1]] = float(p[2])<text:line-break/><text:tab/><text:tab/><text:tab/><text:tab/>dir_num[p[1]] = float(p[3])<text:line-break/><text:tab/><text:tab/><text:tab/><text:tab/>if(p[3] != 0):<text:line-break/><text:tab/><text:tab/><text:tab/><text:tab/><text:tab/>dir_avg[p[1]] = float(round(p[2]/p[3], 4))<text:line-break/><text:tab/><text:tab/><text:tab/>name = p[0]<text:line-break/><text:tab/><text:tab/><text:tab/>i += 1<text:line-break/><text:tab/><text:tab/><text:tab/>if(i == len(arr) and p[3] != 0):<text:line-break/><text:tab/><text:tab/><text:tab/><text:tab/>cursor.execute(f'INSERT INTO {tabhp} VALUES(%s, %s, %s, %s, %s)', (dt, (str(name)), "half_path_hour", json.dumps(dir_sum, ensure_ascii=False), json.dumps(dir_num, ensure_ascii=False)))<text:line-break/><text:tab/><text:tab/><text:tab/><text:tab/>cursor.execute(f'INSERT INTO {tabavr} VALUES(%s, %s, %s, %s)', (dt, (str(name)), "aver_hour", json.dumps(dir_avg, ensure_ascii=False)))<text:tab/><text:line-break/><text:tab/>conn.commit()<text:line-break/><text:line-break/>def insertmaxhour(dbn, usavr, passavr, hostavr, tabavr, dt: string):<text:line-break/><text:tab/>conn = psycopg2.connect(dbname=dbn, user=usavr,password=passavr, host=hostavr)<text:line-break/><text:tab/>cursor = conn.cursor()<text:line-break/><text:tab/>dt1 = datetime.datetime.strptime(dt, '%Y-%m-%d %H:%M:%S')<text:line-break/><text:tab/>cursor.execute(f'select a.name, parametr, max( cast(json_file-&gt;&gt;parametr as numeric)) as max from {tabavr} inner join (select name, json_object_keys(json_file) as parametr from {tabavr} group by name, parametr) as a on a.name = {tabavr}.name where (\'{dt1}\' - date &gt;= \'00:00:00\') and (\'{dt1}\' - date &lt; \'01:00:00\')<text:s text:c="2"/>and average = \'maximum_in_15max\' group by a.name,parametr order by a.name')<text:line-break/><text:tab/>arr = tuple()<text:line-break/><text:tab/>arr = cursor.fetchall()<text:line-break/><text:tab/>dir_max = {}<text:line-break/><text:tab/>name = ""<text:line-break/><text:tab/>i = 0<text:line-break/><text:tab/>dt = str(dt1 - datetime.timedelta(minutes=8))<text:line-break/><text:tab/>for p in arr:<text:line-break/><text:tab/><text:tab/>if(p[1] != None and p[2] != None):<text:line-break/><text:tab/><text:tab/><text:tab/>if (i == 0 or name == p[0]):<text:line-break/><text:tab/><text:tab/><text:tab/><text:tab/>dir_max[p[1]] = float(p[2])<text:line-break/><text:tab/><text:tab/><text:tab/>else:<text:line-break/><text:tab/><text:tab/><text:tab/><text:tab/>cursor.execute(f'INSERT INTO {tabavr} VALUES(%s, %s, %s, %s)', (dt, (str(name)), 'maximum_in_hour', json.dumps(dir_max, ensure_ascii=False)))<text:line-break/><text:tab/><text:tab/><text:tab/><text:tab/>dir_max.clear()<text:line-break/><text:tab/><text:tab/><text:tab/><text:tab/>dir_max[p[1]] = float(p[2])<text:line-break/><text:line-break/><text:tab/><text:tab/><text:tab/>name = p[0]<text:line-break/><text:tab/><text:tab/><text:tab/>i += 1<text:line-break/><text:tab/><text:tab/><text:tab/>if(i == len(arr)):<text:line-break/><text:tab/><text:tab/><text:tab/><text:tab/>cursor.execute(f'INSERT INTO {tabavr} VALUES(%s, %s, %s, %s)', (dt, (str(name)), 'maximum_in_hour', json.dumps(dir_max, ensure_ascii=False)))<text:line-break/><text:tab/>conn.commit()<text:line-break/><text:line-break/>def insertminhour(dbn, usavr, passavr, hostavr, tabavr, dt: string):<text:line-break/><text:tab/>conn = psycopg2.connect(dbname=dbn, user=usavr,password=passavr, host=hostavr)<text:line-break/><text:tab/>cursor = conn.cursor()<text:line-break/><text:tab/>dt1 = datetime.datetime.strptime(dt, '%Y-%m-%d %H:%M:%S')<text:line-break/><text:tab/>cursor.execute(f'select a.name, parametr, min( cast(json_file-&gt;&gt;parametr as numeric)) as min from {tabavr} inner join (select name, json_object_keys(json_file) as parametr from {tabavr} group by name, parametr) as a on a.name = {tabavr}.name where (\'{dt1}\' - date &gt;= \'00:00:00\') and (\'{dt1}\' - date &lt; \'01:00:00\')<text:s text:c="2"/>and average = \'minimum_in_15min\' group by a.name,parametr order by a.name')<text:line-break/><text:tab/>arr = tuple()<text:line-break/><text:tab/>arr = cursor.fetchall()<text:line-break/><text:tab/>dir_max = {}<text:line-break/><text:tab/>name = ""<text:line-break/><text:tab/>i = 0<text:line-break/><text:tab/>dt = str(dt1 - datetime.timedelta(minutes=8))<text:line-break/><text:tab/>for p in arr:<text:line-break/><text:tab/><text:tab/>if(p[1] != None and p[2] != None):<text:line-break/><text:tab/><text:tab/><text:tab/>if (i == 0 or name == p[0]):<text:line-break/><text:tab/><text:tab/><text:tab/><text:tab/>dir_max[p[1]] = float(p[2])<text:line-break/><text:tab/><text:tab/><text:tab/>else:<text:line-break/><text:tab/><text:tab/><text:tab/><text:tab/>cursor.execute(f'INSERT INTO {tabavr} VALUES(%s, %s, %s, %s)', (dt, (str(name)), 'minimum_in_hour', json.dumps(dir_max, ensure_ascii=False)))<text:line-break/><text:tab/><text:tab/><text:tab/><text:tab/>dir_max.clear()<text:line-break/><text:tab/><text:tab/><text:tab/><text:tab/>dir_max[p[1]] = float(p[2])<text:line-break/><text:line-break/><text:tab/><text:tab/><text:tab/>name = p[0]<text:line-break/><text:tab/><text:tab/><text:tab/>i += 1<text:line-break/><text:tab/><text:tab/><text:tab/>if(i == len(arr)):<text:line-break/><text:tab/><text:tab/><text:tab/><text:tab/>cursor.execute(f'INSERT INTO {tabavr} VALUES(%s, %s, %s, %s)', (dt, (str(name)), 'minimum_in_hour', json.dumps(dir_max, ensure_ascii=False)))<text:line-break/><text:tab/>conn.commit()<text:line-break/><text:line-break/>#days<text:line-break/><text:line-break/>def insertavgday(dbn, usavr, passavr, hostavr, tabavr, tabhp, dt: string):<text:line-break/><text:tab/>conn = psycopg2.connect(dbname=dbn, user=usavr,password=passavr, host=hostavr)<text:line-break/><text:tab/>cursor = conn.cursor()<text:line-break/><text:tab/>dt1 = datetime.datetime.strptime(dt, '%Y-%m-%d %H:%M:%S')<text:line-break/><text:tab/>cursor.execute(f'SELECT a.name, parametr, SUM( CAST(sum-&gt;&gt;parametr AS NUMERIC)) AS summa, SUM(CAST(num-&gt;&gt;parametr AS NUMERIC)) AS numbers FROM {tabhp} INNER JOIN (SELECT name, JSON_OBJECT_KEYS(sum) AS parametr FROM {tabhp} GROUP BY name, parametr) AS a ON a.name = {tabhp}.name WHERE (\'{dt1}\' - date &gt;= \'0:00:00\') AND (\'{dt1}\' - date &lt; \'23:55:00\') AND average = \'half_path_hour\' GROUP BY a.name,parametr ORDER BY a.name')<text:line-break/><text:tab/>arr = tuple()<text:line-break/><text:tab/>arr = cursor.fetchall()<text:line-break/><text:tab/>dir_sum = {}<text:line-break/><text:tab/>dir_num = {}<text:line-break/><text:tab/>dir_avg = {}<text:line-break/><text:tab/>name = ""<text:line-break/><text:tab/>dt = str(dt1 - datetime.timedelta(days=1))[0:10]<text:line-break/><text:tab/>i = 0<text:line-break/><text:tab/>for p in arr:<text:line-break/><text:tab/><text:tab/>if(p[1] != None and p[2] != None and p[3] != None):<text:line-break/><text:tab/><text:tab/><text:tab/>if (i == 0 or name == p[0]):<text:line-break/><text:tab/><text:tab/><text:tab/><text:tab/>dir_sum[p[1]] = float(p[2])<text:line-break/><text:tab/><text:tab/><text:tab/><text:tab/>dir_num[p[1]] = float(p[3])<text:line-break/><text:tab/><text:tab/><text:tab/><text:tab/>if(p[3] != 0):<text:line-break/><text:tab/><text:tab/><text:tab/><text:tab/><text:tab/>dir_avg[p[1]] = float(round(p[2]/p[3], 4))<text:line-break/><text:tab/><text:tab/><text:tab/>else:<text:line-break/><text:tab/><text:tab/><text:tab/><text:tab/>if(p[3] != 0):<text:line-break/><text:tab/><text:tab/><text:tab/><text:tab/><text:tab/>cursor.execute(f'INSERT INTO {tabavr} VALUES(%s, %s, %s, %s)', (dt, (str(name)), "average_of_day", json.dumps(dir_avg, ensure_ascii=False)))<text:line-break/><text:tab/><text:tab/><text:tab/><text:tab/>dir_sum.clear()<text:line-break/><text:tab/><text:tab/><text:tab/><text:tab/>dir_num.clear()<text:line-break/><text:tab/><text:tab/><text:tab/><text:tab/>dir_avg.clear()<text:line-break/><text:tab/><text:tab/><text:tab/><text:tab/>dir_sum[p[1]] = float(p[2])<text:line-break/><text:tab/><text:tab/><text:tab/><text:tab/>dir_num[p[1]] = float(p[3])<text:line-break/><text:tab/><text:tab/><text:tab/><text:tab/>dir_avg[p[1]] = float(round(p[2]/p[3], 4))<text:line-break/><text:tab/><text:tab/><text:tab/>name = p[0]<text:line-break/><text:tab/><text:tab/><text:tab/>i += 1<text:line-break/><text:tab/><text:tab/><text:tab/>if(i == len(arr) and p[3] != 0):<text:line-break/><text:tab/><text:tab/><text:tab/><text:tab/>cursor.execute(f'INSERT INTO {tabavr} VALUES(%s, %s, %s, %s)', (dt, (str(name)), "average_of_day", json.dumps(dir_avg, ensure_ascii=False)))<text:tab/><text:line-break/><text:tab/>conn.commit()<text:line-break/><text:line-break/>def insertmaxday(dbn, usavr, passavr, hostavr, tabavr, tabmn, dt: string):<text:line-break/><text:tab/>conn = psycopg2.connect(dbname=dbn, user=usavr,password=passavr, host=hostavr)<text:line-break/><text:tab/>cursor = conn.cursor()<text:line-break/><text:tab/>dt1 = datetime.datetime.strptime(dt, '%Y-%m-%d %H:%M:%S')<text:line-break/><text:tab/>cursor.execute(f'select a.name, parametr, max( cast(json_file-&gt;&gt;parametr as numeric)) as max from {tabavr} inner join (select name, json_object_keys(json_file) as parametr from {tabavr} group by name, parametr) as a on a.name = {tabavr}.name where (\'{dt1}\' - date &gt;= \'0:00:00\') and (\'{dt1}\' - date &lt; \'23:55:00\')<text:s text:c="2"/>and average = \'maximum_in_hour\' group by a.name,parametr order by a.name')<text:line-break/><text:tab/>arr = tuple()<text:line-break/><text:tab/>arr = cursor.fetchall()<text:line-break/><text:tab/>dir_max = {}<text:line-break/><text:tab/>name = ""<text:line-break/><text:tab/>i = 0<text:line-break/><text:tab/>dt = str(dt1 - datetime.timedelta(days=1))[0:10]<text:line-break/><text:tab/>for p in arr:<text:line-break/><text:tab/><text:tab/>if(p[1] != None and p[2] != None):<text:line-break/><text:tab/><text:tab/><text:tab/>if (i == 0 or name == p[0]):<text:line-break/><text:tab/><text:tab/><text:tab/><text:tab/>dir_max[p[1]] = float(p[2])<text:line-break/><text:tab/><text:tab/><text:tab/>else:<text:line-break/><text:tab/><text:tab/><text:tab/><text:tab/>cursor.execute(f'INSERT INTO {tabmn} VALUES(%s, %s, %s, %s)', (dt, (str(name)), 'maximum_in_day', json.dumps(dir_max, ensure_ascii=False)))<text:line-break/><text:tab/><text:tab/><text:tab/><text:tab/>dir_max.clear()<text:line-break/><text:tab/><text:tab/><text:tab/><text:tab/>dir_max[p[1]] = float(p[2])<text:line-break/><text:line-break/><text:tab/><text:tab/><text:tab/>name = p[0]<text:line-break/><text:tab/><text:tab/><text:tab/>i += 1<text:line-break/><text:tab/><text:tab/><text:tab/>if(i == len(arr)):<text:line-break/><text:tab/><text:tab/><text:tab/><text:tab/>cursor.execute(f'INSERT INTO {tabmn} VALUES(%s, %s, %s, %s)', (dt, (str(name)), 'maximum_in_day', json.dumps(dir_max, ensure_ascii=False)))<text:line-break/><text:tab/>conn.commit()<text:line-break/><text:line-break/>def insertminday(dbn, usavr, passavr, hostavr, tabavr, tabmn, dt: string):<text:line-break/><text:tab/>conn = psycopg2.connect(dbname=dbn, user=usavr,password=passavr, host=hostavr)<text:line-break/><text:tab/>cursor = conn.cursor()<text:line-break/><text:tab/>dt1 = datetime.datetime.strptime(dt, '%Y-%m-%d %H:%M:%S')<text:line-break/><text:tab/>cursor.execute(f'select a.name, parametr, min( cast(json_file-&gt;&gt;parametr as numeric)) as min from {tabavr} inner join (select name, json_object_keys(json_file) as parametr from {tabavr} group by name, parametr) as a on a.name = {tabavr}.name where (\'{dt1}\' - date &gt;= \'0:00:00\') and (\'{dt1}\' - date &lt; \'23:55:00\')<text:s text:c="2"/>and average = \'minimum_in_hour\' group by a.name,parametr order by a.name')<text:line-break/><text:tab/>arr = tuple()<text:line-break/><text:tab/>arr = cursor.fetchall()<text:line-break/><text:tab/>dir_max = {}<text:line-break/><text:tab/>name = ""<text:line-break/><text:tab/>i = 0<text:line-break/><text:tab/>dt = str(dt1 - datetime.timedelta(days=1))[0:10]<text:line-break/><text:tab/>for p in arr:<text:line-break/><text:tab/><text:tab/>if(p[1] != None and p[2] != None):<text:line-break/><text:tab/><text:tab/><text:tab/>if (i == 0 or name == p[0]):<text:line-break/><text:tab/><text:tab/><text:tab/><text:tab/>dir_max[p[1]] = float(p[2])<text:line-break/><text:tab/><text:tab/><text:tab/>else:<text:line-break/><text:tab/><text:tab/><text:tab/><text:tab/>cursor.execute(f'INSERT INTO {tabmn} VALUES(%s, %s, %s, %s)', (dt, (str(name)), 'minimum_in_day', json.dumps(dir_max, ensure_ascii=False)))<text:line-break/><text:tab/><text:tab/><text:tab/><text:tab/>dir_max.clear()<text:line-break/><text:tab/><text:tab/><text:tab/><text:tab/>dir_max[p[1]] = float(p[2])<text:line-break/><text:line-break/><text:tab/><text:tab/><text:tab/>name = p[0]<text:line-break/><text:tab/><text:tab/><text:tab/>i += 1<text:line-break/><text:tab/><text:tab/><text:tab/>if(i == len(arr)):<text:line-break/><text:tab/><text:tab/><text:tab/><text:tab/>cursor.execute(f'INSERT INTO {tabmn} VALUES(%s, %s, %s, %s)', (dt, (str(name)), 'minimum_in_day', json.dumps(dir_max, ensure_ascii=False)))<text:line-break/><text:tab/>conn.commit()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2003:mgul.200300.001.1201</dc:title>
  </office:meta>
</office:document-meta>
</file>