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3:mgul.200030.001"/><text:bookmark-start text:name="__RefHeading___система_усреднения_данных_с_приборов_сети_измерений_1"/><text:bookmark-start text:name="система_усреднения_данных_с_приборов_сети_измерений"/>Система усреднения данных с приборов сети измерений<text:bookmark-end text:name="__RefHeading___система_усреднения_данных_с_приборов_сети_измерений_1"/><text:bookmark-end text:name="система_усреднения_данных_с_приборов_сети_измерений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Обозначение              </text:p>
          </table:table-cell>
          <table:table-cell office:value-type="string" table:style-name="tableheader">
            <text:p text:style-name="Table_20_Heading"> Наименование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20030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2003:mgul.200300.001.12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20030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2003:mgul.200300.001.3201" text:style-name="Internet_20_link" text:visited-style-name="Visited_20_Internet_20_Link">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20030-01 34 01  </text:p>
          </table:table-cell>
          <table:table-cell office:value-type="string" table:style-name="tablecell">
            <text:p text:style-name="tablealignleft"> <text:a xlink:type="simple" xlink:href="http://dokuwiki.mf.bmstu.ru/dokuwiki/doku.php?id=doc:2003:mgul.200300.001.3401" text:style-name="Internet_20_link" text:visited-style-name="Visited_20_Internet_20_Link">Руководство оператора</text:a>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3:mgul.200030.001</dc:title>
  </office:meta>
</office:document-meta>
</file>