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2002:mgul.200020.002"/>====== Прошивка микроконтроллера прибора &lt;&lt;SHOCK-MN&g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2:mgul.200020.002</dc:title>
  </office:meta>
</office:document-meta>
</file>