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2:mgul.200020.002"/><text:bookmark-start text:name="__RefHeading___прошивка_микроконтроллера_прибора_shock-mn_1"/><text:bookmark-start text:name="прошивка_микроконтроллера_прибора_shock-mn"/>Прошивка микроконтроллера прибора &lt;&lt;SHOCK-MN&gt;&gt;<text:bookmark-end text:name="__RefHeading___прошивка_микроконтроллера_прибора_shock-mn_1"/><text:bookmark-end text:name="прошивка_микроконтроллера_прибора_shock-mn"/></text:h>
      <text:p text:style-name="Text_20_body"><text:a xlink:type="simple" xlink:href="http://dokuwiki.mf.bmstu.ru/dokuwiki/lib/exe/fetch.php?media=doc:2002:proshivka_shock-mn.rar" text:style-name="Internet_20_link" text:visited-style-name="Visited_20_Internet_20_Link">proshivka_shock-mn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2:mgul.200020.002</dc:title>
  </office:meta>
</office:document-meta>
</file>